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DejaVu Sans" svg:font-family="'DejaVu Sans'" style:font-family-generic="system" style:font-pitch="variable"/>
    <style:font-face style:name="F" svg:font-family="F"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OpenSymbol" svg:font-family="OpenSymbol" style:font-family-generic="roman" style:font-pitch="variable"/>
    <style:font-face style:name="Times New Roman" svg:font-family="'Times New Roman'" style:font-family-generic="roman" style:font-pitch="variable"/>
    <style:font-face style:name="Unifont" svg:font-family="Unifont" style:font-family-generic="system"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Times New Roman" fo:font-size="12pt" fo:language="kk" fo:country="KZ" fo:font-weight="bold" style:font-size-asian="12pt" style:font-weight-asian="bold" style:font-name-complex="Times New Roman"/>
    </style:style>
    <style:style style:name="P2" style:family="paragraph" style:parent-style-name="Standard">
      <style:paragraph-properties fo:text-align="justify" style:justify-single-word="false" fo:text-indent="0.4902in" style:auto-text-indent="false"/>
      <style:text-properties style:font-name="Times New Roman" fo:font-size="12pt" fo:language="kk" fo:country="KZ" fo:background-color="#ff0000" style:font-size-asian="12pt" style:font-name-complex="Times New Roman"/>
    </style:style>
    <style:style style:name="P3" style:family="paragraph" style:parent-style-name="Standard">
      <style:paragraph-properties fo:line-height="150%" fo:text-align="justify" style:justify-single-word="false" fo:text-indent="0.4902in" style:auto-text-indent="false"/>
    </style:style>
    <style:style style:name="P4" style:family="paragraph" style:parent-style-name="Text_20_body">
      <style:paragraph-properties fo:line-height="150%" fo:text-align="justify" style:justify-single-word="false" fo:text-indent="0.3937in" style:auto-text-indent="false"/>
    </style:style>
    <style:style style:name="P5" style:family="paragraph" style:parent-style-name="Text_20_body">
      <style:paragraph-properties fo:line-height="150%" fo:text-align="center" style:justify-single-word="false" fo:text-indent="0.3937in" style:auto-text-indent="false"/>
    </style:style>
    <style:style style:name="P6" style:family="paragraph" style:parent-style-name="Text_20_body">
      <style:paragraph-properties fo:line-height="150%" fo:text-align="justify" style:justify-single-word="false" fo:text-indent="0.3937in" style:auto-text-indent="false"/>
      <style:text-properties style:font-name="Times New Roman" fo:font-size="12pt" fo:language="kk" fo:country="KZ" style:font-size-asian="12pt" style:font-size-complex="12pt"/>
    </style:style>
    <style:style style:name="P7" style:family="paragraph" style:parent-style-name="Standard">
      <style:paragraph-properties fo:line-height="150%" fo:text-align="justify" style:justify-single-word="false" fo:text-indent="0.3937in" style:auto-text-indent="false"/>
      <style:text-properties style:font-name="Times New Roman" fo:font-size="12pt" fo:language="kk" fo:country="KZ" style:font-size-asian="12pt" style:font-size-complex="12pt"/>
    </style:style>
    <style:style style:name="P8" style:family="paragraph" style:parent-style-name="Standard">
      <style:paragraph-properties fo:line-height="150%" fo:text-align="justify" style:justify-single-word="false" fo:text-indent="0.3937in" style:auto-text-indent="false"/>
      <style:text-properties style:font-name="Times New Roman" fo:font-size="12pt" fo:language="kk" fo:country="KZ" style:font-size-asian="12pt" style:font-name-complex="Times New Roman" style:font-size-complex="12pt"/>
    </style:style>
    <style:style style:name="P9" style:family="paragraph" style:parent-style-name="Standard">
      <style:paragraph-properties fo:line-height="150%" fo:text-align="center" style:justify-single-word="false" fo:text-indent="0.3937in" style:auto-text-indent="false"/>
    </style:style>
    <style:style style:name="P10" style:family="paragraph" style:parent-style-name="Standard">
      <style:paragraph-properties fo:line-height="150%" fo:text-align="justify" style:justify-single-word="false" fo:text-indent="0.3937in" style:auto-text-indent="false"/>
    </style:style>
    <style:style style:name="P11" style:family="paragraph" style:parent-style-name="Standard">
      <style:paragraph-properties fo:line-height="150%" fo:text-align="justify" style:justify-single-word="false" fo:text-indent="0.3937in" style:auto-text-indent="false"/>
      <style:text-properties style:font-name="Times New Roman" fo:font-size="12pt" fo:language="kk" fo:country="KZ" style:font-size-asian="12pt" style:font-name-complex="Times New Roman"/>
    </style:style>
    <style:style style:name="P12" style:family="paragraph" style:parent-style-name="Standard">
      <style:paragraph-properties fo:line-height="150%" fo:text-align="center" style:justify-single-word="false" fo:text-indent="0.3937in" style:auto-text-indent="false"/>
      <style:text-properties style:font-name="Times New Roman" fo:font-size="12pt" fo:language="kk" fo:country="KZ" style:font-size-asian="12pt" style:font-name-complex="Times New Roman"/>
    </style:style>
    <style:style style:name="P13" style:family="paragraph" style:parent-style-name="Text_20_body" style:list-style-name="L1">
      <style:paragraph-properties fo:line-height="150%" fo:text-align="justify" style:justify-single-word="false"/>
    </style:style>
    <style:style style:name="P14" style:family="paragraph" style:parent-style-name="Text_20_body" style:list-style-name="L1">
      <style:paragraph-properties fo:line-height="150%" fo:text-align="justify" style:justify-single-word="false"/>
      <style:text-properties style:font-name="Times New Roman" fo:font-size="12pt" fo:language="kk" fo:country="KZ" style:font-size-asian="12pt" style:font-size-complex="12pt"/>
    </style:style>
    <style:style style:name="T1" style:family="text">
      <style:text-properties style:font-name="Times New Roman" fo:font-size="12pt" fo:language="kk" fo:country="KZ" style:font-size-asian="12pt" style:font-name-complex="Times New Roman"/>
    </style:style>
    <style:style style:name="T2" style:family="text">
      <style:text-properties style:font-name="Times New Roman" fo:font-size="12pt" fo:language="kk" fo:country="KZ" style:font-size-asian="12pt" style:font-name-complex="Times New Roman" style:font-size-complex="12pt"/>
    </style:style>
    <style:style style:name="T3" style:family="text">
      <style:text-properties style:font-name="Times New Roman" fo:font-size="12pt" fo:language="kk" fo:country="KZ" fo:font-style="italic" style:font-size-asian="12pt" style:font-style-asian="italic" style:font-name-complex="Times New Roman" style:font-size-complex="12pt"/>
    </style:style>
    <style:style style:name="T4" style:family="text">
      <style:text-properties style:font-name="Times New Roman" fo:font-size="12pt" fo:language="kk" fo:country="KZ" style:font-size-asian="12pt" style:font-size-complex="12pt"/>
    </style:style>
    <style:style style:name="T5" style:family="text">
      <style:text-properties style:font-name="Times New Roman" fo:font-size="12pt" style:font-size-asian="12pt" style:font-size-complex="12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Ы.АЛТЫНСАРИННЫҢ ҚАЗАҚ ҚЫЗДАРЫНЫҢ БІЛІМІНЕ ҚОСҚАН ҮЛЕСІ</text:p>
      <text:p text:style-name="P2"/>
      <text:p text:style-name="P3"><text:span text:style-name="Основной_20_шрифт_20_абзаца"><text:span text:style-name="T1">Аңдатпа: </text:span></text:span><text:span text:style-name="Основной_20_шрифт_20_абзаца"><text:span text:style-name="T2">Ыбырай Алтынсaрин қaзaқ xaлқының aғapтyшылық тapиxында және ұлттық мeктeбiнiң қaлыптacyындa тeрeң iз қaлдырғaн тұлғa. Әсірсе әйел бостандығының дамуына қосқан үлесте қазақтың ұлы ұстазы, ағартушы Ыбырай Алтынсарин көбінің есінде сақтала бермейді. Осы арада қазақ әйелдерінің ең маңызды құқықтарының бірі – білім алу құқығының жүзеге асуы да оның арқасында болды. ХІХ ғасырдың соңындағы қазақ даласы үшін бұл гендерлік революция яғни теңдік мәселесі болды. Сол кездегі дәуірдің ауырлығана қарамастан Ыбырай қазақ қыздарының білім алуға деген мүмкіншіліктерін оятқаны және сол үшін бар күшін, еңбегін қосқан. </text:span></text:span></text:p>
      <text:p text:style-name="P4"><text:span text:style-name="Основной_20_шрифт_20_абзаца"><text:span text:style-name="T2">Тірек сөздер:</text:span></text:span><text:span text:style-name="Основной_20_шрифт_20_абзаца"><text:span text:style-name="T3"> </text:span></text:span><text:span text:style-name="Основной_20_шрифт_20_абзаца"><text:span text:style-name="T2">Мектеп, қазақ қыздары, әйел бостандығы, білім, қызмет, оқушы, құқық</text:span></text:span></text:p>
      <text:p text:style-name="P5"><text:span text:style-name="Основной_20_шрифт_20_абзаца"><text:span text:style-name="T2">Кіріспе</text:span></text:span></text:p>
      <text:p text:style-name="P4"><text:span text:style-name="Основной_20_шрифт_20_абзаца"><text:span text:style-name="T2">XIX</text:span></text:span><text:span text:style-name="Основной_20_шрифт_20_абзаца"><text:span text:style-name="T4"> ғaсырдың екінші жaртысындaғы қaзaқ әйелінің жағдайы қиын болды деу мүлде айтып, сөйлемегенмен тең десем қателеспеспін. Қазақ әйелдерінің көпшілігінің тағдыры – көшпенділердің қиын өмірін жабдықтауымен өткенін тарих беттерінен білеміз. Тек кейбір жоғары шенді тұлғалардың әйелдері үйде білім алуға қол жеткізе алды, көпшілігінің бұл туралы армандауға да батылы жетпеді. Ал өткен ғасырдың екінші жартысындағы қазақ әйелдерінің атақты эмансипациясы мен жауынгерлігі іс жүзінде жойылды.</text:span></text:span></text:p>
      <text:p text:style-name="P6">Өткен ғасырларда қазақ даласы аты аңызға айналған сақ патшайымы Томирис пен Заринаны да, қазақ-жоңғар соғысына қатысушылар Абылай сұлтанның қызы – Айтолқынды, Қарасай батырдың қызы – Есенбикенә, Бұланбай батырдың қызы –Айбикені және Гауһар – алғашқы әйел барлау отрядын құрған Қабанбай батырдың қызы туралы жауынгер қыздар туралы тарихты жақсы білеміз.</text:p>
      <text:p text:style-name="P7">Алайда ХІХ ғасырда бәрі мүлдем басқаша болды - уақыт енді әйелдерден әскери ерліктерді талап етпеді. Бұл кезде қазақтың асыл әйелдері қоғамдық өмірге құштарлық таныта бастағанымен, оларға ошақ қорғаушы рөлі тағы да жүктелді. Қазақ хандығының мемлекеттік және дипломатиялық істеріне араласып, күйеуінің саясатына өте белсенді түрде ықпал ете бастаған Әбілқайыр ханның әйелі атақты Бопай ханымды еске түсіруге болады. Немесе Сібір қырғыздары аймағындағы тұңғыш әйел сұлтан атанған Абылай ханның немересі Айғанымды атасақ та болады.</text:p>
      <text:p text:style-name="P8">Бірақ сол кездің өзінде мұндай мансаптар мен тағдырлар элита арасындағы оқшауланған жағдайлардың бірі болды. Жоғары шенді тұлғалардың әйелдері де өз <text:soft-page-break/>бетінше әрекет етуді ойламаған. Қарапайым отбасынан шыққан әйелдерге қарағанда, оларға үй жұмысы әлдеқайда аз жүктелді. Алайда, ол кезде Қазақстан құрамына кіретін Ресей империясының барлық қол астындағы әйелдерінің бұл күндері ешқандай құқығы болмағаны анық. Бірақ ХІХ ғасырдың екінші жартысы – қазақ феминизмінің, яғни қазақ қыздарының бостандығының тууына мүмкіндік берген бірнеше факторлардың тоғысқан бірегей уақыты болды.</text:p>
      <text:p text:style-name="P9"><text:span text:style-name="Основной_20_шрифт_20_абзаца"><text:span text:style-name="T2">Негізгі бөлім</text:span></text:span></text:p>
      <text:p text:style-name="P10"><text:span text:style-name="Основной_20_шрифт_20_абзаца"><text:span text:style-name="T2">Ыбырай Алтынсаринның әйелдер құқығын қорғаудағы сіңірген еңбегін бағаламау мүмкін емес. Орынбор шекара комиссиясы жанындағы интернатта оқып жүргенде орыс және еуропалық әдебиеттерді көп оқып, қалыптасуына әсер етті. Ал 1850-60-шы жылдары Гюстав Флобердің «Бовари ханым» романы оқырман қауым арасында керемет танымал болды, онда алғаш рет әйелдердің қоғамдағы рөлі, орны және әйелдің мүмкіндігі туралы сұрақтар көтерілген болатын. Әйелдің қазіргі қоғам белгілегеннен әлдеқайда көп нәрсеге құқығы бар деген идея Еуропа мен Ресейдің атмосферасында сөзбе-сөз көтерілген мәселелердің бірі болды. Бұл бір жағынан жаңалықтың бәріне сезімтал болса, екінші жағынан жерлестердің басым көпшілігінің аянышты жағдайын көрген Ыбырай Алтынсаринға да бұл жағдай әсер етпей қоймaғаны aнық. [1]</text:span></text:span></text:p>
      <text:p text:style-name="P10"><text:span text:style-name="Основной_20_шрифт_20_абзаца"><text:span text:style-name="T2">Еңбeк жoлының aлғaшқы «қaрлығaшы» 1860 жылы Тoрғaйдағы қазақ мектебінде орыс тілінен сабақ беруден басталған. Оның жобаларының табысты болуына Алтынсарин Орынборда кездескен шығыстанушы ғалымдар Василий Григорьев пен Николай Ильминскиймен жақын танысуы үлкен септігін тигізді. Осындай беделі жоғары, ықпалды тұлғалар, Ыбырай үшін Петербургте жақсы сөз айта алар еді.</text:span></text:span></text:p>
      <text:p text:style-name="P10"><text:span text:style-name="Основной_20_шрифт_20_абзаца"><text:span text:style-name="T2">Уақыт өте келе Ыбырай Алтынсаринның өзі астаналық шенеуніктердің алдында жақсы беделге ие болды. Оны халық ағарту министрі Дмитрий Толстой құрметтеп, Торғай облысындағы қазақ мектептеріне инспектор етіп тағайындады. Қазіргі тілге аударғанда қазақ мектептерінің инспекторы орта білім министрімен бірдей деуге де болатын мансап. Алтынсарин осы жылдар ішінде Торғай уездік әкімшілігінің кеңсе қызметкерінен бастап уездік судьяға дейін әртүрлі қызметтерде жұмыс атқарған. Бірақ ол педагогикалық салада атын шығарып, ұрпақтарының алғысына бөленген ұлы ұстаз болған. [2]</text:span></text:span></text:p>
      <text:p text:style-name="P4"><text:span text:style-name="Основной_20_шрифт_20_абзаца"><text:span text:style-name="T2">Алтынсаринның қызметі көп жағдайда Александр II-нің ұлы реформалары кезеңінде болды, ол кезде барлық жаңа нәрселер тез енгізілді. Атап айтқанда, 1871 жылы әйелдерді мемлекеттік қызметке алуға рұқсат беретін жарлыққа қол қойған император-реформатор болды. Содан кейін штаттың әр түкпірінде білікті әйелдер шұғыл қажет болды. Егер </text:span></text:span><text:soft-page-break/><text:span text:style-name="Основной_20_шрифт_20_абзаца"><text:span text:style-name="T2">астаналарда бұл үшін асыл қыздар институттары, Бестужев курстары болса, губернияларда олар мұндай нәрсені армандамаған. Сонымен қатар, жергілікті халықты оқыту мәселесі әрдайым проблемалық санатқа жататын, әсіресе республика шеттерінде.</text:span></text:span></text:p>
      <text:p text:style-name="P8">Ыбырай Алтынсарин сияқты тұлғаның беделі керек болған еді. Билікпен бірге Ырғыздағы алғашқы әйелдер мектебінің пайда болуын да сол кісінің септігі тиген еді. Алғашқы студенттер тобы тек орыс қыздарынан құралды. Бірақ бір жылдан кейін, 1888 жылы мектеп жанынан қазақ ұлтының оқушыларына арналған мектеп-интернат ашылды. Кейіннен мұндай оқу орындары Торғай, Қостанай, Қарабұтақ, Ақтөбе қалаларында ашылды. [3]</text:p>
      <text:p text:style-name="P11">Алтынсарин <text:s/>қазақ әйелдеріне білім беру бастамасында патша өкіметі тарапынан кедергілерге тап болады. В.В.Катаринскийге жазған бір хатында былай деп хабарлайды: «Қазақ қыздарына арнап ашылмақ мектептің табысты боларына губернатордың күдігі бар... ал мұндай маңызды істі бастамаса, ешқашан да ештеңе де болмайды ғой. Бұл істің Ырғызда оңға басатындығына мен қазірдің өзінде кәміл сенемін». Тағы да Ыбырайдың қыздар мектептерін ашу жөніндегі жолдастарына жазған хаттарынан үзінді келтіре кетсек.</text:p>
      <text:p text:style-name="P11">Ы.Алтынсариннің В.В.Катаринскийге хатынан үзінді «Аса қадірлі Василий Владимирович! Осы хатыммен бірге доверенность жіберіп отырмын. Я, ұмытып бара жатыр екенмін ғой. Ырғызда қыздар мектебін ашу үшін тамыздың аяғында сонда боламын. Оның үстіне, Бөрте болысында болыстық мектептің ашылуын тездету үшін Елек уезінде болуым керек. Бұл мектепті ашуға рұқсат алынды. Бұл мәселелер осында губернатор келгеннен кейін әбден анықталмақ. Губернатордың Қостанайға келуін маусымның онына күтіп тұрмыз. Көшіп келген орыстардың балалары үшін мектеп ашу жөнінде губернатормен Караулов та, мен де сөйлесетін болдық. Губернатор кеткеннен кейін, істің ыңғайына қарай, біз қалай көрісетінімізді, менің Сізді Қостанайда кездестіретінімізді Сізге хабарлармын. Қостанайға келуіңізді қатты тілек етемін. Қостанай. 28 мамыр, 1887 жыл».</text:p>
      <text:p text:style-name="P11">Ф.Д.Соколовқа жазған хаты «Көптен бері Сізге хат жазбағаныма, қымбатты досым, Федор Демьянович, ренжімеңіз. Хат жазбаған себебім, Қостанайда ашылатын орыс мектебі жөніндегі мәселе осы уақытқа дейін шешіліп болған жоқ бұл мәселенің жауабы бүгін болмаса, ертең келер деп күтіп отырмын. Оның бер жағында мынадай бір жағдай болып қалды; егер уезд началънигінің тілмашы болып кіре алатын болса, Маужан Байжиенович оқытушылық қызметті тастағысы келіп жүр. Ал бұл жұмыс қазіргі тілмаш Қаржасов мырзаның уездік басқармаға іс жүргізуші болып тағайындалуына байланысты, <text:soft-page-break/>бұл жөнінде губернатор уәдесін берген көрінеді. Бірақ осы шытырман-шатақтар әлі шешіліп болған жоқ. Сондықтан, мен Сізді шын көңіліммен қуантқым келсе де, қуанта алмай отырғанымды өзіңіз де түсінетін боларсыз.</text:p>
      <text:p text:style-name="P11">Бірақ үмітіңізді үзбеуіңізді өтінемін, онан соң, егер өзі тілемейтін болса, әйеліңізді алып кетпеуіңізді сұраймын, Қостанайда мектеп ашу мәселесә немесе Байжиеновты тілмаш етіп тағайындау мәселесі, қалай болған күнде де, қыркүйектен қалмай немесе, ең әрі кеткенде, қазаннан қалмай, Орынборға өзім барғанымда, бір жайлы болып шешілуі керек.</text:p>
      <text:p text:style-name="P11">Ырғызда қыздар мектебін ашу үшін тамыз айының орта шенінде сонда барғалы отырмын. Сонда көрісерміз. Әзірге сау бола тұрыңыз. Әйеліңізге менен сәлем айтыңыз. Шын ықыласыммен оның аман-есен болуын тілейтінімді айтыңыз. Ол кісі уайым жемесін. Күйеуін ол кісінің қалауы бойынша, қазір болмаса да, жуық, араның ішінде, орналастырамын.</text:p>
      <text:p text:style-name="P11">Асығып отырмын, досым, хатымның тәртіпсіздеу жазылғанына кешірім етіңіз. Өзіңіздің И. Алтынсариныңыз. Қостанай. 5 тамыз, 1887 жыл». [4]</text:p>
      <text:p text:style-name="P12">Нәтижелер</text:p>
      <text:p text:style-name="P11">Ыбырайдың арманы көп ұзамай орындалып, жүзеге асады. Ырғыз қаласында қазақ қыздарына интернаты бар арнаулы мектеп ашылады. Шындығында бұл қазақ халқының өмірінде болған аса үлкен оқиға еді. Зор маңызы бар бұл бастаманың сәтті болғанына Алтынсарин аса қатты қуанады. Ол патшалық әкімшіліктен Торғай облысының барлық уездерінде қыздар училищелерін ашуға рұқсат алады.</text:p>
      <text:p text:style-name="P11">Бүгінгі күнде 1887 жылы 15 қыркүйекте ашылған Ырғыз қалалық бір кластық қыздар училищесі Ы.Алтынсарин атындағы орта мектеп қызметін атқаруда.</text:p>
      <text:p text:style-name="P11">Алтынсарин аталмыш мектептерді ағарту ісінің алғашқы қадамдары деп білген. Ыбырайдың Ушинский жолымен жүргізген оқыту жүйесі бойынша: мектеп - ең алдымен халықтық мектеп болуы керек, халықтың тұрмысына ыңғайлы, шаруашылығына қолайлы болып құрылуы керек. Ауыл мектебі ауыл өміріне, болыстық мектеп – болыстағы жағдайға сай құрылуы керек. Ауыл мектептері үлгілі, тәртіпті, көрнекті, мәдениетті, ауылдағы бүкіл мәдени-ағарту жұмысының орталығы «қазақтарды оқытудың негізгі буыны» болуға тиіс.</text:p>
      <text:p text:style-name="P11"><text:soft-page-break/>Ыбырай Алтынсарин қазақтың ағартушылық тарихында және ұлттық мектебінің қалыптасуында терең із қалдырған ұлт ұстазы. Сонымен қатар қыз балаларға арнап мектеп ашу ісіне белсене кіріскен. Қазақ қоғамын көтеру үшін, еліміз, халқымыз сауатты болуы үшін, ер балалармен қатар қыз балалардың да сауатты болғанын қалап, сол жолда аямай еңбек сіңірген ұлы тұлға. Ыбырац өз бойындағы бар күш-қуатын халық мақсаты үшін аямай жұмсаған адал жан. </text:p>
      <text:p text:style-name="P9"><text:span text:style-name="Основной_20_шрифт_20_абзаца"><text:span text:style-name="T2">Қорытынды</text:span></text:span></text:p>
      <text:p text:style-name="P4"><text:span text:style-name="Основной_20_шрифт_20_абзаца"><text:span text:style-name="T2">Қорыта келе, соңғы және алдыңғы ғасырлар тоғысында қазақ зиялыларын толғандырған басты мәселелердің бірі бұл – қазақ әйелдерінің тағдыры. Тіпті осы тақырыпта тұңғыш қазақ романы жазылды. Міржақып Дулатовтың «Бақытсыз Жамал» шығармасы нағыз шуға, дауға, сенсациялық жаңалыққа айналды. Романның басты кейіпкері Жамал есімді қыз ауқатты отбасының қызы кітап оқып, нұрлылыққа қол созып, өмірінің өзгеретініне сенеді. Бірақ патриархалдық қоғамның әдет-ғұрыптары сонша, ол авторитарлық, яғни ата-ананың талап етуімен сүймейтін адамына қосылып, отау құруға мәжбүр болады. Қарсылық көрсетуге тырысып, өз тағдырына құқығы бар екенін дәлелдеуге тырысқан Жамал, оның бақытқа құқығы жоқ драмалық, мұңды оқиғалардың құйынына түседі.</text:span></text:span></text:p>
      <text:p text:style-name="P6">Қазақ әйелдерінің азат болуы негізінен ең алдымен Ыбырай Алтынсаринның, оның шәкірттері мен ізбасарларының еңбегінің жемісі деп айтсақ қателескеніміз болмас. Барлық атақты қазақ әйелдері өз жолын негізінен Ыбырай Алтынсаринның күшімен Қазақстанда пайда болған мектептерден бастаған. Ал қазақ даласында білімді әйелдердің пайызы өсіп, тіпті мансап жасаған қазақ әйелдері пайда бола бастағанымен, жағдайды түбегейлі өзгерту үшін тағы бір ғасыр қажет болғаны рас. Бір ғажабы, бүгінгі қазақ феминист әйелдері ең алдымен, Ыбырай Алтынсаринның қазақ әйелдеріне негізгі құқық – білім алу құқығын бергені үшін алғыс айтуы керек деп білемін</text:p>
      <text:p text:style-name="P6">.</text:p>
      <text:p text:style-name="P6"/>
      <text:p text:style-name="P6">Пайдаланылған әдебиеттер тізімі</text:p>
      <text:list text:style-name="L1">
        <text:list-item>
          <text:p text:style-name="P13"><text:span text:style-name="Основной_20_шрифт_20_абзаца"><text:span text:style-name="T4">Қазақстан тарихы (XVIII ғасыр - 1914 жыл). Жалпы білім беретін мектептің 8-сыныбына арналған оқулық. </text:span></text:span><text:span text:style-name="Основной_20_шрифт_20_абзаца"><text:span text:style-name="T5">2-басылымы, өңделген. Алматы: Атамұра, 2012.</text:span></text:span></text:p>
        </text:list-item>
        <text:list-item>
          <text:p text:style-name="P14">«Қазақстан <text:s/>мұғалімі» <text:s/>газета <text:s/>Алтынсариннің <text:s/>жастар <text:s/>тəрбиесі <text:s/>жөніндегі <text:s/>еңбектері. 12 қараша 1993ж</text:p>
        </text:list-item>
        <text:list-item>
          <text:p text:style-name="P14"><text:soft-page-break/>К. Джумагулов. «И. Алтынсарин» Ташкент. 1975 год.</text:p>
        </text:list-item>
        <text:list-item>
          <text:p text:style-name="P13"><text:span text:style-name="Основной_20_шрифт_20_абзаца"><text:span text:style-name="T1">https://articlekz.com/kk/article/28639</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DejaVu Sans" svg:font-family="'DejaVu Sans'" style:font-family-generic="system" style:font-pitch="variable"/>
    <style:font-face style:name="F" svg:font-family="F"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OpenSymbol" svg:font-family="OpenSymbol" style:font-family-generic="roman" style:font-pitch="variable"/>
    <style:font-face style:name="Times New Roman" svg:font-family="'Times New Roman'" style:font-family-generic="roman" style:font-pitch="variable"/>
    <style:font-face style:name="Unifont" svg:font-family="Unifont"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Заголовок_20_1" style:display-name="Заголовок 1" style:family="paragraph" style:parent-style-name="Heading" style:next-style-name="Text_20_body" style:default-outline-level="1">
      <style:paragraph-properties fo:hyphenation-ladder-count="no-limit" fo:hyphenation-keep="auto" loext:hyphenation-keep-type="column"/>
      <style:text-properties style:font-name="Liberation Serif" fo:font-family="'Liberation Serif'" style:font-family-generic="swiss"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fo:hyphenate="false" loext:hyphenation-no-caps="false" loext:hyphenation-no-last-word="false" loext:hyphenation-word-char-count="no-limit" loext:hyphenation-zone="no-limit"/>
    </style:style>
    <style:style style:name="Заголовок_20_3" style:display-name="Заголовок 3" style:family="paragraph" style:parent-style-name="Heading" style:next-style-name="Text_20_body" style:default-outline-level="3">
      <style:paragraph-properties fo:margin-top="0.0972in" fo:margin-bottom="0in" style:contextual-spacing="false" fo:hyphenation-ladder-count="no-limit" fo:hyphenation-keep="auto" loext:hyphenation-keep-type="column"/>
      <style:text-properties style:font-name="Liberation Serif" fo:font-family="'Liberation Serif'" style:font-family-generic="swiss" style:font-pitch="variable" fo:font-weight="bold" style:font-name-asian="DejaVu Sans" style:font-family-asian="'DejaVu Sans'" style:font-family-generic-asian="system" style:font-pitch-asian="variable" style:font-weight-asian="bold" style:font-name-complex="DejaVu Sans" style:font-family-complex="'DejaVu Sans'" style:font-family-generic-complex="system" style:font-pitch-complex="variable" style:font-weight-complex="bold" fo:hyphenate="false" loext:hyphenation-no-caps="false" loext:hyphenation-no-last-word="false" loext:hyphenation-word-char-count="no-limit" loext:hyphenation-zone="no-limit"/>
    </style:style>
    <style:style style:name="Заголовок_20_5" style:display-name="Заголовок 5" style:family="paragraph" style:parent-style-name="Heading" style:next-style-name="Text_20_body" style:default-outline-level="5">
      <style:paragraph-properties fo:margin-top="0.0835in" fo:margin-bottom="0.0417in" style:contextual-spacing="false" fo:hyphenation-ladder-count="no-limit" fo:hyphenation-keep="auto" loext:hyphenation-keep-type="column"/>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Список" style:family="paragraph" style:parent-style-name="Text_20_body">
      <style:paragraph-properties fo:hyphenation-ladder-count="no-limit" fo:hyphenation-keep="auto" loext:hyphenation-keep-type="column"/>
      <style:text-properties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0835in" fo:margin-bottom="0.0835in"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Выделение"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1.1811in" fo:margin-right="0.5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user</meta:initial-creator>
    <meta:creation-date>2023-04-10T12:41:00Z</meta:creation-date>
    <dc:date>2025-10-13T18:26:02.871258500</dc:date>
    <meta:editing-cycles>7</meta:editing-cycles>
    <meta:editing-duration>PT38M24S</meta:editing-duration>
    <meta:document-statistic meta:table-count="0" meta:image-count="0" meta:object-count="0" meta:page-count="6" meta:paragraph-count="34" meta:word-count="1475" meta:character-count="11437" meta:non-whitespace-character-count="9981"/>
    <meta:user-defined meta:name="AppVersion">15.0000</meta:user-defined>
    <meta:template xlink:type="simple" xlink:actuate="onRequest" xlink:title="" xlink:href="Normal"/>
  </office:meta>
</office:document-meta>
</file>