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4" style:family="table-column">
      <style:table-column-properties style:column-width="0.8701in" style:use-optimal-column-width="false"/>
    </style:style>
    <style:style style:name="TableColumn5" style:family="table-column">
      <style:table-column-properties style:column-width="0.4534in" style:use-optimal-column-width="false"/>
    </style:style>
    <style:style style:name="TableColumn6" style:family="table-column">
      <style:table-column-properties style:column-width="0.7965in" style:use-optimal-column-width="false"/>
    </style:style>
    <style:style style:name="TableColumn7" style:family="table-column">
      <style:table-column-properties style:column-width="1.3354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0.5756in" style:use-optimal-column-width="false"/>
    </style:style>
    <style:style style:name="TableColumn10" style:family="table-column">
      <style:table-column-properties style:column-width="1.0784in" style:use-optimal-column-width="false"/>
    </style:style>
    <style:style style:name="TableColumn11" style:family="table-column">
      <style:table-column-properties style:column-width="1.7895in" style:use-optimal-column-width="false"/>
    </style:style>
    <style:style style:name="Table3" style:family="table">
      <style:table-properties style:width="7.402in" fo:margin-left="-0.4812in" table:align="left"/>
    </style:style>
    <style:style style:name="TableRow12" style:family="table-row">
      <style:table-row-properties style:min-row-height="0.3222in" style:use-optimal-row-height="false"/>
    </style:style>
    <style:style style:name="TableCell13" style:family="table-cell">
      <style:table-cell-properties fo:border="0.0069in solid #000001" fo:padding-top="0in" fo:padding-left="0in" fo:padding-bottom="0in" fo:padding-right="0in"/>
    </style:style>
    <style:style style:name="P14" style:parent-style-name="Standard" style:family="paragraph">
      <style:paragraph-properties fo:widows="2" fo:orphans="2" style:vertical-align="auto"/>
      <style:text-properties fo:font-weight="bold" style:font-weight-asian="bold" style:font-weight-complex="bold" fo:language="kk" fo:country="KZ"/>
    </style:style>
    <style:style style:name="P15" style:parent-style-name="Standard" style:family="paragraph">
      <style:paragraph-properties fo:widows="2" fo:orphans="2" style:vertical-align="auto"/>
    </style:style>
    <style:style style:name="T16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anguage="kk" fo:country="KZ" style:language-asian="ru" style:country-asian="RU" style:language-complex="ar" style:country-complex="SA"/>
    </style:style>
    <style:style style:name="P17" style:parent-style-name="Standard" style:family="paragraph">
      <style:paragraph-properties fo:widows="2" fo:orphans="2" style:vertical-align="auto"/>
    </style:style>
    <style:style style:name="T18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anguage="kk" fo:country="KZ" style:language-asian="ru" style:country-asian="RU" style:language-complex="ar" style:country-complex="SA"/>
    </style:style>
    <style:style style:name="TableCell19" style:family="table-cell">
      <style:table-cell-properties fo:border="0.0069in solid #000001" fo:padding-top="0in" fo:padding-left="0in" fo:padding-bottom="0in" fo:padding-right="0in"/>
    </style:style>
    <style:style style:name="P20" style:parent-style-name="Standard" style:family="paragraph">
      <style:paragraph-properties fo:widows="2" fo:orphans="2" style:vertical-align="auto"/>
    </style:style>
    <style:style style:name="T21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22" style:parent-style-name="Основнойшрифтабзаца" style:family="text">
      <style:text-properties fo:language="kk" fo:country="KZ"/>
    </style:style>
    <style:style style:name="P23" style:parent-style-name="Standard" style:family="paragraph">
      <style:paragraph-properties fo:widows="2" fo:orphans="2" style:vertical-align="auto"/>
    </style:style>
    <style:style style:name="T24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anguage="kk" fo:country="KZ" style:language-asian="ru" style:country-asian="RU" style:language-complex="ar" style:country-complex="SA"/>
    </style:style>
    <style:style style:name="P25" style:parent-style-name="Standard" style:family="paragraph">
      <style:paragraph-properties fo:widows="2" fo:orphans="2" style:vertical-align="auto"/>
    </style:style>
    <style:style style:name="T26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anguage="kk" fo:country="KZ" style:language-asian="ru" style:country-asian="RU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padding-top="0in" fo:padding-left="0in" fo:padding-bottom="0in" fo:padding-right="0in"/>
    </style:style>
    <style:style style:name="P29" style:parent-style-name="Standard" style:family="paragraph">
      <style:paragraph-properties fo:widows="2" fo:orphans="2" style:vertical-align="auto"/>
      <style:text-properties fo:font-weight="bold" style:font-weight-asian="bold" style:font-weight-complex="bold" fo:language="kk" fo:country="KZ"/>
    </style:style>
    <style:style style:name="TableCell30" style:family="table-cell">
      <style:table-cell-properties fo:border="0.0069in solid #000001" fo:padding-top="0in" fo:padding-left="0in" fo:padding-bottom="0in" fo:padding-right="0in"/>
    </style:style>
    <style:style style:name="P31" style:parent-style-name="Standard" style:family="paragraph">
      <style:paragraph-properties fo:widows="2" fo:orphans="2" style:vertical-align="auto"/>
    </style:style>
    <style:style style:name="TableCell32" style:family="table-cell">
      <style:table-cell-properties fo:border="0.0069in solid #000001" fo:padding-top="0in" fo:padding-left="0in" fo:padding-bottom="0in" fo:padding-right="0in"/>
    </style:style>
    <style:style style:name="P33" style:parent-style-name="Standard" style:family="paragraph">
      <style:paragraph-properties fo:widows="2" fo:orphans="2" style:vertical-align="auto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36" style:parent-style-name="Standard" style:family="paragraph">
      <style:paragraph-properties fo:widows="2" fo:orphans="2" style:vertical-align="auto"/>
    </style:style>
    <style:style style:name="T37" style:parent-style-name="Основнойшрифтабзаца" style:family="text">
      <style:text-properties style:font-name="Times New Roman" style:font-name-asian="Times New Roman" style:font-name-complex="Calibri" style:font-weight-complex="bold" fo:letter-spacing="-0.0006in" fo:language="kk" fo:country="KZ" style:language-asian="ru" style:country-asian="RU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TableCell39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40" style:parent-style-name="Standard" style:family="paragraph">
      <style:paragraph-properties fo:widows="2" fo:orphans="2" style:vertical-align="auto"/>
    </style:style>
    <style:style style:name="T41" style:parent-style-name="Основнойшрифтабзаца" style:family="text">
      <style:text-properties style:font-name="Times New Roman" style:font-name-asian="Times New Roman" style:font-name-complex="Calibri" style:font-weight-complex="bold" fo:letter-spacing="-0.0006in" fo:language="kk" fo:country="KZ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Calibri" style:font-weight-complex="bold" fo:letter-spacing="-0.0006in" fo:language="kk" fo:country="KZ" style:language-asian="ru" style:country-asian="RU" style:language-complex="ar" style:country-complex="SA"/>
    </style:style>
    <style:style style:name="P43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TableCell4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45" style:parent-style-name="Standard" style:family="paragraph">
      <style:paragraph-properties fo:widows="2" fo:orphans="2" style:vertical-align="auto"/>
    </style:style>
    <style:style style:name="T46" style:parent-style-name="Основнойшрифтабзаца" style:family="text">
      <style:text-properties style:font-name="Times New Roman" style:font-name-asian="Times New Roman" style:font-name-complex="Calibri" style:font-weight-complex="bold" fo:letter-spacing="-0.0006in" fo:language="kk" fo:country="KZ" style:language-asian="ru" style:country-asian="RU" style:language-complex="ar" style:country-complex="SA"/>
    </style:style>
    <style:style style:name="TableRow47" style:family="table-row">
      <style:table-row-properties style:min-row-height="0.3875in" style:use-optimal-row-height="false"/>
    </style:style>
    <style:style style:name="TableCell48" style:family="table-cell">
      <style:table-cell-properties fo:border="0.0069in solid #000001" fo:padding-top="0in" fo:padding-left="0in" fo:padding-bottom="0in" fo:padding-right="0in"/>
    </style:style>
    <style:style style:name="P49" style:parent-style-name="Standard" style:family="paragraph">
      <style:paragraph-properties fo:widows="2" fo:orphans="2" style:vertical-align="auto"/>
    </style:style>
    <style:style style:name="T50" style:parent-style-name="Основнойшрифтабзаца" style:family="text">
      <style:text-properties style:font-name="Times New Roman" style:font-name-asian="Times New Roman" style:font-name-complex="Calibri" style:font-weight-complex="bold" fo:letter-spacing="-0.0006in" fo:language="kk" fo:country="KZ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Calibri" style:font-weight-complex="bold" fo:letter-spacing="-0.0083in" fo:language="kk" fo:country="KZ" style:language-asian="ru" style:country-asian="RU" style:language-complex="ar" style:country-complex="SA"/>
    </style:style>
    <style:style style:name="TableCell52" style:family="table-cell">
      <style:table-cell-properties fo:border="0.0069in solid #000001" fo:padding-top="0in" fo:padding-left="0in" fo:padding-bottom="0in" fo:padding-right="0in"/>
    </style:style>
    <style:style style:name="T53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ableRow54" style:family="table-row">
      <style:table-row-properties style:min-row-height="0.1958in" style:use-optimal-row-height="false"/>
    </style:style>
    <style:style style:name="TableCell55" style:family="table-cell">
      <style:table-cell-properties fo:border="0.0069in solid #000001" fo:padding-top="0in" fo:padding-left="0in" fo:padding-bottom="0in" fo:padding-right="0in"/>
    </style:style>
    <style:style style:name="P56" style:parent-style-name="Standard" style:family="paragraph">
      <style:paragraph-properties fo:widows="2" fo:orphans="2" style:vertical-align="auto"/>
    </style:style>
    <style:style style:name="T57" style:parent-style-name="Основнойшрифтабзаца" style:family="text">
      <style:text-properties style:font-name="Times New Roman" style:font-name-asian="Times New Roman" style:font-name-complex="Calibri" style:font-weight-complex="bold" fo:letter-spacing="-0.0006in" fo:language="kk" fo:country="KZ" style:language-asian="ru" style:country-asian="RU" style:language-complex="ar" style:country-complex="SA"/>
    </style:style>
    <style:style style:name="P5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Calibri" style:font-weight-complex="bold" fo:letter-spacing="-0.0006in" fo:language="kk" fo:country="KZ" style:language-asian="ru" style:country-asian="RU" style:language-complex="ar" style:country-complex="SA"/>
    </style:style>
    <style:style style:name="TableCell59" style:family="table-cell">
      <style:table-cell-properties fo:border="0.0069in solid #000001" fo:padding-top="0in" fo:padding-left="0in" fo:padding-bottom="0in" fo:padding-right="0in"/>
    </style:style>
    <style:style style:name="P60" style:parent-style-name="Standard" style:family="paragraph">
      <style:paragraph-properties fo:widows="2" fo:orphans="2" style:vertical-align="auto"/>
    </style:style>
    <style:style style:name="T61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anguage="kk" fo:country="KZ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63" style:parent-style-name="Standard" style:family="paragraph">
      <style:paragraph-properties fo:widows="2" fo:orphans="2" style:vertical-align="auto"/>
    </style:style>
    <style:style style:name="T64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anguage="kk" fo:country="KZ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anguage="kk" fo:country="KZ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68" style:parent-style-name="Standard" style:family="paragraph">
      <style:paragraph-properties fo:widows="2" fo:orphans="2" style:vertical-align="auto"/>
    </style:style>
    <style:style style:name="T69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anguage="kk" fo:country="KZ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71" style:parent-style-name="Standard" style:family="paragraph">
      <style:paragraph-properties fo:widows="2" fo:orphans="2" fo:text-align="justify" style:vertical-align="auto"/>
    </style:style>
    <style:style style:name="T72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TableRow73" style:family="table-row">
      <style:table-row-properties style:min-row-height="0.4743in" style:use-optimal-row-height="false"/>
    </style:style>
    <style:style style:name="TableCell74" style:family="table-cell">
      <style:table-cell-properties fo:border="0.0069in solid #000001" fo:padding-top="0in" fo:padding-left="0in" fo:padding-bottom="0in" fo:padding-right="0in"/>
    </style:style>
    <style:style style:name="T75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ableCell76" style:family="table-cell">
      <style:table-cell-properties fo:border="0.0069in solid #000001" fo:padding-top="0in" fo:padding-left="0in" fo:padding-bottom="0in" fo:padding-right="0in"/>
    </style:style>
    <style:style style:name="P77" style:parent-style-name="Безинтервала" style:family="paragraph">
      <style:paragraph-properties fo:text-align="justify"/>
    </style:style>
    <style:style style:name="T78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79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P80" style:parent-style-name="Безинтервала" style:family="paragraph">
      <style:paragraph-properties fo:text-align="justify"/>
      <style:text-properties fo:font-size="12pt" style:font-size-asian="12pt" style:font-size-complex="12pt" fo:language="kk" fo:country="KZ"/>
    </style:style>
    <style:style style:name="P81" style:parent-style-name="Безинтервала" style:family="paragraph">
      <style:paragraph-properties fo:text-align="justify"/>
    </style:style>
    <style:style style:name="T82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ableRow83" style:family="table-row">
      <style:table-row-properties style:min-row-height="0.3583in" style:use-optimal-row-height="false"/>
    </style:style>
    <style:style style:name="TableCell84" style:family="table-cell">
      <style:table-cell-properties fo:border="0.0069in solid #000001" fo:padding-top="0in" fo:padding-left="0in" fo:padding-bottom="0in" fo:padding-right="0in"/>
    </style:style>
    <style:style style:name="P85" style:parent-style-name="Standard" style:family="paragraph">
      <style:paragraph-properties fo:widows="2" fo:orphans="2" style:vertical-align="auto"/>
    </style:style>
    <style:style style:name="T86" style:parent-style-name="Основнойшрифтабзаца" style:family="text">
      <style:text-properties style:font-name="Times New Roman" style:font-name-asian="Times New Roman" style:font-name-complex="Calibri" style:font-weight-complex="bold" fo:letter-spacing="-0.0006in" fo:language="kk" fo:country="KZ" style:language-asian="ru" style:country-asian="RU" style:language-complex="ar" style:country-complex="SA"/>
    </style:style>
    <style:style style:name="P87" style:parent-style-name="Standard" style:family="paragraph">
      <style:paragraph-properties fo:widows="2" fo:orphans="2" style:vertical-align="auto"/>
    </style:style>
    <style:style style:name="TableCell88" style:family="table-cell">
      <style:table-cell-properties fo:border="0.0069in solid #000001" fo:padding-top="0in" fo:padding-left="0in" fo:padding-bottom="0in" fo:padding-right="0in"/>
    </style:style>
    <style:style style:name="P89" style:parent-style-name="Standard" style:family="paragraph">
      <style:paragraph-properties fo:widows="2" fo:orphans="2" style:vertical-align="auto"/>
    </style:style>
    <style:style style:name="T90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TableRow91" style:family="table-row">
      <style:table-row-properties style:min-row-height="0.3583in" style:use-optimal-row-height="false"/>
    </style:style>
    <style:style style:name="TableCell92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fo:language="kk" fo:country="KZ"/>
    </style:style>
    <style:style style:name="TableCell9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fo:language="kk" fo:country="KZ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fo:padding-top="0in" fo:padding-left="0in" fo:padding-bottom="0in" fo:padding-right="0in"/>
    </style:style>
    <style:style style:name="P98" style:parent-style-name="Standard" style:family="paragraph">
      <style:paragraph-properties fo:widows="2" fo:orphans="2" style:vertical-align="auto"/>
    </style:style>
    <style:style style:name="T99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TableCell100" style:family="table-cell">
      <style:table-cell-properties fo:border="0.0069in solid #000001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</style:style>
    <style:style style:name="T102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padding-top="0in" fo:padding-left="0in" fo:padding-bottom="0in" fo:padding-right="0in"/>
    </style:style>
    <style:style style:name="P106" style:parent-style-name="Standard" style:family="paragraph">
      <style:paragraph-properties fo:widows="2" fo:orphans="2" style:vertical-align="auto"/>
    </style:style>
    <style:style style:name="T107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TableCell108" style:family="table-cell">
      <style:table-cell-properties fo:border="0.0069in solid #000001" fo:padding-top="0in" fo:padding-left="0in" fo:padding-bottom="0in" fo:padding-right="0in"/>
    </style:style>
    <style:style style:name="P109" style:parent-style-name="Standard" style:family="paragraph">
      <style:paragraph-properties fo:widows="2" fo:orphans="2" style:vertical-align="auto"/>
    </style:style>
    <style:style style:name="T110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13" style:parent-style-name="Standard" style:family="paragraph">
      <style:paragraph-properties fo:widows="2" fo:orphans="2" style:vertical-align="auto"/>
      <style:text-properties fo:language="kk" fo:country="KZ"/>
    </style:style>
    <style:style style:name="P114" style:parent-style-name="Standard" style:family="paragraph">
      <style:paragraph-properties fo:widows="2" fo:orphans="2" style:vertical-align="auto"/>
      <style:text-properties fo:language="kk" fo:country="KZ"/>
    </style:style>
    <style:style style:name="TableCell11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fo:language="kk" fo:country="KZ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19" style:parent-style-name="Standard" style:family="paragraph">
      <style:paragraph-properties fo:widows="2" fo:orphans="2" style:vertical-align="auto"/>
      <style:text-properties fo:language="kk" fo:country="KZ"/>
    </style:style>
    <style:style style:name="TableCell12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21" style:parent-style-name="Standard" style:family="paragraph">
      <style:paragraph-properties fo:widows="2" fo:orphans="2" style:vertical-align="auto"/>
      <style:text-properties fo:language="kk" fo:country="KZ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</style:style>
    <style:style style:name="T125" style:parent-style-name="Основнойшрифтабзаца" style:family="text">
      <style:text-properties style:font-name="Times New Roman" style:font-name-asian="Times New Roman" style:font-name-complex="Calibri" style:font-weight-complex="bold" fo:letter-spacing="-0.0006in" fo:language="kk" fo:country="KZ" style:language-asian="ru" style:country-asian="RU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fo:padding-top="0in" fo:padding-left="0in" fo:padding-bottom="0in" fo:padding-right="0in"/>
    </style:style>
    <style:style style:name="P128" style:parent-style-name="Standard" style:family="paragraph">
      <style:paragraph-properties fo:widows="2" fo:orphans="2" style:vertical-align="auto"/>
    </style:style>
    <style:style style:name="TableCell129" style:family="table-cell">
      <style:table-cell-properties fo:border="0.0069in solid #000001" fo:padding-top="0in" fo:padding-left="0in" fo:padding-bottom="0in" fo:padding-right="0in"/>
    </style:style>
    <style:style style:name="P130" style:parent-style-name="Standard" style:family="paragraph">
      <style:paragraph-properties fo:widows="2" fo:orphans="2" style:vertical-align="auto"/>
    </style:style>
    <style:style style:name="T131" style:parent-style-name="Основнойшрифтабзаца" style:family="text">
      <style:text-properties style:font-name="Times New Roman" style:font-name-asian="Times New Roman" style:font-name-complex="Calibri" style:font-weight-complex="bold" fo:letter-spacing="-0.0006in" fo:language="kk" fo:country="KZ" style:language-asian="ru" style:country-asian="RU" style:language-complex="ar" style:country-complex="SA"/>
    </style:style>
    <style:style style:name="TableCell132" style:family="table-cell">
      <style:table-cell-properties fo:border="0.0069in solid #000001" fo:padding-top="0in" fo:padding-left="0in" fo:padding-bottom="0in" fo:padding-right="0in"/>
    </style:style>
    <style:style style:name="P133" style:parent-style-name="Standard" style:family="paragraph">
      <style:paragraph-properties fo:widows="2" fo:orphans="2" fo:text-align="center" style:vertical-align="auto"/>
    </style:style>
    <style:style style:name="T134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TableRow135" style:family="table-row">
      <style:table-row-properties style:min-row-height="0.4986in" style:use-optimal-row-height="false"/>
    </style:style>
    <style:style style:name="TableCell136" style:family="table-cell">
      <style:table-cell-properties fo:border="0.0069in solid #000001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</style:style>
    <style:style style:name="T138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anguage="kk" fo:country="KZ" style:language-asian="ru" style:country-asian="RU" style:language-complex="ar" style:country-complex="SA"/>
    </style:style>
    <style:style style:name="P139" style:parent-style-name="Standard" style:family="paragraph">
      <style:paragraph-properties fo:widows="2" fo:orphans="2" style:vertical-align="auto"/>
      <style:text-properties fo:language="kk" fo:country="KZ"/>
    </style:style>
    <style:style style:name="P140" style:parent-style-name="Standard" style:family="paragraph">
      <style:paragraph-properties fo:widows="2" fo:orphans="2" style:vertical-align="auto"/>
      <style:text-properties fo:language="kk" fo:country="KZ"/>
    </style:style>
    <style:style style:name="P141" style:parent-style-name="Standard" style:family="paragraph">
      <style:paragraph-properties fo:widows="2" fo:orphans="2" style:vertical-align="auto"/>
      <style:text-properties fo:language="kk" fo:country="KZ"/>
    </style:style>
    <style:style style:name="P142" style:parent-style-name="Standard" style:family="paragraph">
      <style:paragraph-properties fo:widows="2" fo:orphans="2" style:vertical-align="auto"/>
      <style:text-properties fo:language="kk" fo:country="KZ"/>
    </style:style>
    <style:style style:name="P143" style:parent-style-name="Standard" style:family="paragraph">
      <style:paragraph-properties fo:widows="2" fo:orphans="2" style:vertical-align="auto"/>
      <style:text-properties fo:language="kk" fo:country="KZ"/>
    </style:style>
    <style:style style:name="P144" style:parent-style-name="Standard" style:family="paragraph">
      <style:paragraph-properties fo:widows="2" fo:orphans="2" style:vertical-align="auto"/>
      <style:text-properties fo:language="kk" fo:country="KZ"/>
    </style:style>
    <style:style style:name="P145" style:parent-style-name="Standard" style:family="paragraph">
      <style:paragraph-properties fo:widows="2" fo:orphans="2" style:vertical-align="auto"/>
      <style:text-properties fo:language="kk" fo:country="KZ"/>
    </style:style>
    <style:style style:name="P146" style:parent-style-name="Standard" style:family="paragraph">
      <style:paragraph-properties fo:widows="2" fo:orphans="2" style:vertical-align="auto"/>
      <style:text-properties fo:language="kk" fo:country="KZ"/>
    </style:style>
    <style:style style:name="P147" style:parent-style-name="Standard" style:family="paragraph">
      <style:paragraph-properties fo:widows="2" fo:orphans="2" style:vertical-align="auto"/>
      <style:text-properties fo:language="kk" fo:country="KZ"/>
    </style:style>
    <style:style style:name="P148" style:parent-style-name="Standard" style:family="paragraph">
      <style:paragraph-properties fo:widows="2" fo:orphans="2" style:vertical-align="auto"/>
      <style:text-properties fo:language="kk" fo:country="KZ"/>
    </style:style>
    <style:style style:name="P149" style:parent-style-name="Standard" style:family="paragraph">
      <style:paragraph-properties fo:widows="2" fo:orphans="2" style:vertical-align="auto"/>
      <style:text-properties fo:language="kk" fo:country="KZ"/>
    </style:style>
    <style:style style:name="P150" style:parent-style-name="Standard" style:family="paragraph">
      <style:paragraph-properties fo:widows="2" fo:orphans="2" style:vertical-align="auto"/>
      <style:text-properties fo:language="kk" fo:country="KZ"/>
    </style:style>
    <style:style style:name="P151" style:parent-style-name="Standard" style:family="paragraph">
      <style:paragraph-properties fo:widows="2" fo:orphans="2" style:vertical-align="auto"/>
      <style:text-properties fo:language="kk" fo:country="KZ"/>
    </style:style>
    <style:style style:name="P152" style:parent-style-name="Standard" style:family="paragraph">
      <style:paragraph-properties fo:widows="2" fo:orphans="2" style:vertical-align="auto"/>
      <style:text-properties fo:language="kk" fo:country="KZ"/>
    </style:style>
    <style:style style:name="P153" style:parent-style-name="Standard" style:family="paragraph">
      <style:paragraph-properties fo:widows="2" fo:orphans="2" style:vertical-align="auto"/>
      <style:text-properties fo:language="kk" fo:country="KZ"/>
    </style:style>
    <style:style style:name="P154" style:parent-style-name="Standard" style:family="paragraph">
      <style:paragraph-properties fo:widows="2" fo:orphans="2" style:vertical-align="auto"/>
      <style:text-properties fo:language="kk" fo:country="KZ"/>
    </style:style>
    <style:style style:name="P155" style:parent-style-name="Standard" style:family="paragraph">
      <style:paragraph-properties fo:widows="2" fo:orphans="2" style:vertical-align="auto"/>
      <style:text-properties fo:language="kk" fo:country="KZ"/>
    </style:style>
    <style:style style:name="P156" style:parent-style-name="Standard" style:family="paragraph">
      <style:paragraph-properties fo:widows="2" fo:orphans="2" style:vertical-align="auto"/>
      <style:text-properties fo:language="kk" fo:country="KZ"/>
    </style:style>
    <style:style style:name="P157" style:parent-style-name="Standard" style:family="paragraph">
      <style:paragraph-properties fo:widows="2" fo:orphans="2" style:vertical-align="auto"/>
      <style:text-properties fo:language="kk" fo:country="KZ"/>
    </style:style>
    <style:style style:name="P158" style:parent-style-name="Standard" style:family="paragraph">
      <style:paragraph-properties fo:widows="2" fo:orphans="2" style:vertical-align="auto"/>
      <style:text-properties fo:language="kk" fo:country="KZ"/>
    </style:style>
    <style:style style:name="P159" style:parent-style-name="Standard" style:family="paragraph">
      <style:paragraph-properties fo:widows="2" fo:orphans="2" style:vertical-align="auto"/>
      <style:text-properties fo:language="kk" fo:country="KZ"/>
    </style:style>
    <style:style style:name="P160" style:parent-style-name="Standard" style:family="paragraph">
      <style:paragraph-properties fo:widows="2" fo:orphans="2" style:vertical-align="auto"/>
      <style:text-properties fo:language="kk" fo:country="KZ"/>
    </style:style>
    <style:style style:name="TableCell161" style:family="table-cell">
      <style:table-cell-properties fo:border="0.0069in solid #000001" fo:padding-top="0in" fo:padding-left="0in" fo:padding-bottom="0in" fo:padding-right="0in"/>
    </style:style>
    <style:style style:name="T162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P163" style:parent-style-name="Безинтервала" style:family="paragraph">
      <style:text-properties fo:language="kk" fo:country="KZ"/>
    </style:style>
    <style:style style:name="P164" style:parent-style-name="Безинтервала" style:family="paragraph">
      <style:text-properties fo:font-weight="bold" style:font-weight-asian="bold" fo:font-size="12pt" style:font-size-asian="12pt" style:font-size-complex="12pt" fo:language="kk" fo:country="KZ"/>
    </style:style>
    <style:style style:name="P165" style:parent-style-name="Безинтервала" style:family="paragraph">
      <style:text-properties fo:font-size="12pt" style:font-size-asian="12pt" style:font-size-complex="12pt" fo:language="kk" fo:country="KZ"/>
    </style:style>
    <style:style style:name="T166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P167" style:parent-style-name="Безинтервала" style:family="paragraph">
      <style:text-properties fo:font-size="12pt" style:font-size-asian="12pt" style:font-size-complex="12pt" fo:language="kk" fo:country="KZ"/>
    </style:style>
    <style:style style:name="T168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69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70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71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72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73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74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75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76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77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T180" style:parent-style-name="Основнойшрифтабзаца" style:family="text">
      <style:text-properties fo:font-size="12pt" style:font-size-asian="12pt" style:font-size-complex="12pt" fo:language="kk" fo:country="KZ"/>
    </style:style>
    <style:style style:name="P181" style:parent-style-name="Безинтервала" style:family="paragraph">
      <style:text-properties fo:font-size="12pt" style:font-size-asian="12pt" style:font-size-complex="12pt" fo:language="kk" fo:country="KZ"/>
    </style:style>
    <style:style style:name="P182" style:parent-style-name="Безинтервала" style:family="paragraph">
      <style:text-properties fo:font-size="12pt" style:font-size-asian="12pt" style:font-size-complex="12pt" fo:language="kk" fo:country="KZ"/>
    </style:style>
    <style:style style:name="P183" style:parent-style-name="Безинтервала" style:family="paragraph">
      <style:text-properties fo:font-size="12pt" style:font-size-asian="12pt" style:font-size-complex="12pt" fo:language="kk" fo:country="KZ"/>
    </style:style>
    <style:style style:name="P184" style:parent-style-name="Безинтервала" style:family="paragraph">
      <style:text-properties fo:font-size="12pt" style:font-size-asian="12pt" style:font-size-complex="12pt" fo:language="kk" fo:country="KZ"/>
    </style:style>
    <style:style style:name="P185" style:parent-style-name="Безинтервала" style:family="paragraph">
      <style:text-properties fo:font-size="12pt" style:font-size-asian="12pt" style:font-size-complex="12pt" fo:language="kk" fo:country="KZ"/>
    </style:style>
    <style:style style:name="P186" style:parent-style-name="Безинтервала" style:family="paragraph">
      <style:text-properties fo:font-weight="bold" style:font-weight-asian="bold" style:font-weight-complex="bold" fo:font-size="12pt" style:font-size-asian="12pt" style:font-size-complex="12pt" fo:language="kk" fo:country="KZ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2pt" fo:language="kk" fo:country="KZ"/>
    </style:style>
    <style:style style:name="T1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kk" fo:country="KZ"/>
    </style:style>
    <style:style style:name="P189" style:parent-style-name="Безинтервала" style:family="paragraph">
      <style:text-properties fo:font-size="12pt" style:font-size-asian="12pt" style:font-size-complex="12pt" fo:language="kk" fo:country="KZ"/>
    </style:style>
    <style:style style:name="TableCell190" style:family="table-cell">
      <style:table-cell-properties fo:border="0.0069in solid #000001" fo:padding-top="0in" fo:padding-left="0in" fo:padding-bottom="0in" fo:padding-right="0in"/>
    </style:style>
    <style:style style:name="P191" style:parent-style-name="Безинтервала" style:family="paragraph">
      <style:text-properties fo:font-weight="bold" style:font-weight-asian="bold" fo:font-size="12pt" style:font-size-asian="12pt" style:font-size-complex="12pt" fo:language="kk" fo:country="KZ"/>
    </style:style>
    <style:style style:name="P192" style:parent-style-name="Безинтервала" style:family="paragraph">
      <style:text-properties fo:font-weight="bold" style:font-weight-asian="bold" fo:font-size="12pt" style:font-size-asian="12pt" style:font-size-complex="12pt" fo:language="kk" fo:country="KZ"/>
    </style:style>
    <style:style style:name="P193" style:parent-style-name="Безинтервала" style:family="paragraph">
      <style:text-properties fo:font-size="12pt" style:font-size-asian="12pt" style:font-size-complex="12pt" fo:language="kk" fo:country="KZ"/>
    </style:style>
    <style:style style:name="P194" style:parent-style-name="Безинтервала" style:family="paragraph">
      <style:text-properties fo:font-size="12pt" style:font-size-asian="12pt" style:font-size-complex="12pt" fo:language="kk" fo:country="KZ"/>
    </style:style>
    <style:style style:name="P195" style:parent-style-name="Безинтервала" style:family="paragraph">
      <style:text-properties fo:font-size="12pt" style:font-size-asian="12pt" style:font-size-complex="12pt" fo:language="kk" fo:country="KZ"/>
    </style:style>
    <style:style style:name="P196" style:parent-style-name="Безинтервала" style:family="paragraph">
      <style:text-properties fo:font-size="12pt" style:font-size-asian="12pt" style:font-size-complex="12pt" fo:language="kk" fo:country="KZ"/>
    </style:style>
    <style:style style:name="P197" style:parent-style-name="Безинтервала" style:family="paragraph">
      <style:text-properties fo:font-size="12pt" style:font-size-asian="12pt" style:font-size-complex="12pt" fo:language="kk" fo:country="KZ"/>
    </style:style>
    <style:style style:name="P198" style:parent-style-name="Безинтервала" style:family="paragraph">
      <style:text-properties fo:font-size="12pt" style:font-size-asian="12pt" style:font-size-complex="12pt" fo:language="kk" fo:country="KZ"/>
    </style:style>
    <style:style style:name="P199" style:parent-style-name="Безинтервала" style:family="paragraph">
      <style:text-properties fo:font-size="12pt" style:font-size-asian="12pt" style:font-size-complex="12pt" fo:language="kk" fo:country="KZ"/>
    </style:style>
    <style:style style:name="P200" style:parent-style-name="Безинтервала" style:family="paragraph">
      <style:text-properties fo:font-size="12pt" style:font-size-asian="12pt" style:font-size-complex="12pt" fo:language="kk" fo:country="KZ"/>
    </style:style>
    <style:style style:name="P201" style:parent-style-name="Безинтервала" style:family="paragraph">
      <style:text-properties fo:font-size="12pt" style:font-size-asian="12pt" style:font-size-complex="12pt" fo:language="kk" fo:country="KZ"/>
    </style:style>
    <style:style style:name="P202" style:parent-style-name="Безинтервала" style:family="paragraph">
      <style:text-properties fo:font-size="12pt" style:font-size-asian="12pt" style:font-size-complex="12pt" fo:language="kk" fo:country="KZ"/>
    </style:style>
    <style:style style:name="P203" style:parent-style-name="Безинтервала" style:family="paragraph">
      <style:text-properties fo:font-size="12pt" style:font-size-asian="12pt" style:font-size-complex="12pt" fo:language="kk" fo:country="KZ"/>
    </style:style>
    <style:style style:name="P204" style:parent-style-name="Безинтервала" style:family="paragraph">
      <style:text-properties fo:font-size="12pt" style:font-size-asian="12pt" style:font-size-complex="12pt" fo:language="kk" fo:country="KZ"/>
    </style:style>
    <style:style style:name="P205" style:parent-style-name="Безинтервала" style:family="paragraph">
      <style:text-properties fo:font-size="12pt" style:font-size-asian="12pt" style:font-size-complex="12pt" fo:language="kk" fo:country="KZ"/>
    </style:style>
    <style:style style:name="P206" style:parent-style-name="Безинтервала" style:family="paragraph">
      <style:text-properties fo:font-size="12pt" style:font-size-asian="12pt" style:font-size-complex="12pt" fo:language="kk" fo:country="KZ"/>
    </style:style>
    <style:style style:name="P207" style:parent-style-name="Безинтервала" style:family="paragraph">
      <style:text-properties fo:font-size="12pt" style:font-size-asian="12pt" style:font-size-complex="12pt" fo:language="kk" fo:country="KZ"/>
    </style:style>
    <style:style style:name="P208" style:parent-style-name="Безинтервала" style:family="paragraph">
      <style:text-properties fo:font-size="12pt" style:font-size-asian="12pt" style:font-size-complex="12pt" fo:language="kk" fo:country="KZ"/>
    </style:style>
    <style:style style:name="P209" style:parent-style-name="Безинтервала" style:family="paragraph">
      <style:text-properties fo:font-size="12pt" style:font-size-asian="12pt" style:font-size-complex="12pt" fo:language="kk" fo:country="KZ"/>
    </style:style>
    <style:style style:name="P210" style:parent-style-name="Безинтервала" style:family="paragraph">
      <style:text-properties fo:font-size="12pt" style:font-size-asian="12pt" style:font-size-complex="12pt" fo:language="kk" fo:country="KZ"/>
    </style:style>
    <style:style style:name="P211" style:parent-style-name="Безинтервала" style:family="paragraph">
      <style:text-properties fo:font-size="12pt" style:font-size-asian="12pt" style:font-size-complex="12pt" fo:language="kk" fo:country="KZ"/>
    </style:style>
    <style:style style:name="P212" style:parent-style-name="Безинтервала" style:family="paragraph">
      <style:text-properties fo:font-size="12pt" style:font-size-asian="12pt" style:font-size-complex="12pt" fo:language="kk" fo:country="KZ"/>
    </style:style>
    <style:style style:name="P213" style:parent-style-name="Безинтервала" style:family="paragraph">
      <style:text-properties fo:font-size="12pt" style:font-size-asian="12pt" style:font-size-complex="12pt" fo:language="kk" fo:country="KZ"/>
    </style:style>
    <style:style style:name="P214" style:parent-style-name="Безинтервала" style:family="paragraph">
      <style:text-properties fo:font-size="12pt" style:font-size-asian="12pt" style:font-size-complex="12pt" fo:language="kk" fo:country="KZ"/>
    </style:style>
    <style:style style:name="P215" style:parent-style-name="Безинтервала" style:family="paragraph">
      <style:text-properties fo:font-size="12pt" style:font-size-asian="12pt" style:font-size-complex="12pt" fo:language="kk" fo:country="KZ"/>
    </style:style>
    <style:style style:name="P216" style:parent-style-name="Безинтервала" style:family="paragraph">
      <style:text-properties fo:font-size="12pt" style:font-size-asian="12pt" style:font-size-complex="12pt" fo:language="kk" fo:country="KZ"/>
    </style:style>
    <style:style style:name="P217" style:parent-style-name="Безинтервала" style:family="paragraph">
      <style:text-properties fo:font-size="12pt" style:font-size-asian="12pt" style:font-size-complex="12pt" fo:language="kk" fo:country="KZ"/>
    </style:style>
    <style:style style:name="P218" style:parent-style-name="Безинтервала" style:family="paragraph">
      <style:text-properties fo:language="kk" fo:country="KZ"/>
    </style:style>
    <style:style style:name="TableRow219" style:family="table-row">
      <style:table-row-properties style:min-row-height="0.5513in" style:use-optimal-row-height="false"/>
    </style:style>
    <style:style style:name="TableCell220" style:family="table-cell">
      <style:table-cell-properties fo:border="0.0069in solid #000001" fo:padding-top="0in" fo:padding-left="0in" fo:padding-bottom="0in" fo:padding-right="0in"/>
    </style:style>
    <style:style style:name="P221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223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  <style:text-properties fo:language="kk" fo:country="KZ"/>
    </style:style>
    <style:style style:name="P224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225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226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27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2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29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30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31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32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33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3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P235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P236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P237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P23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language="kk" fo:country="KZ" style:language-asian="ru" style:country-asian="RU" style:language-complex="ar" style:country-complex="SA"/>
    </style:style>
    <style:style style:name="TableCell239" style:family="table-cell">
      <style:table-cell-properties fo:border="0.0069in solid #000001" fo:padding-top="0in" fo:padding-left="0in" fo:padding-bottom="0in" fo:padding-right="0in"/>
    </style:style>
    <style:style style:name="P240" style:parent-style-name="Standard" style:family="paragraph">
      <style:paragraph-properties fo:widows="2" fo:orphans="2" style:vertical-align="auto"/>
      <style:text-properties fo:language="kk" fo:country="KZ"/>
    </style:style>
    <style:style style:name="P241" style:parent-style-name="Standard" style:family="paragraph">
      <style:paragraph-properties fo:widows="2" fo:orphans="2" style:vertical-align="auto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kk" fo:country="KZ" style:language-asian="ru" style:country-asian="RU" style:language-complex="ar" style:country-complex="SA"/>
    </style:style>
    <style:style style:name="P243" style:parent-style-name="Standard" style:family="paragraph">
      <style:paragraph-properties fo:widows="2" fo:orphans="2" style:vertical-align="auto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kk" fo:country="KZ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P246" style:parent-style-name="Standard" style:family="paragraph">
      <style:paragraph-properties fo:widows="2" fo:orphans="2" style:vertical-align="auto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kk" fo:country="KZ" style:language-asian="ru" style:country-asian="RU" style:language-complex="ar" style:country-complex="SA"/>
    </style:style>
    <style:style style:name="P24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P249" style:parent-style-name="Standard" style:family="paragraph">
      <style:paragraph-properties fo:widows="2" fo:orphans="2" style:vertical-align="auto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P251" style:parent-style-name="Standard" style:family="paragraph">
      <style:paragraph-properties fo:widows="2" fo:orphans="2" style:vertical-align="auto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P253" style:parent-style-name="Standard" style:family="paragraph">
      <style:paragraph-properties fo:widows="2" fo:orphans="2" style:vertical-align="auto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P255" style:parent-style-name="Standard" style:family="paragraph">
      <style:paragraph-properties fo:widows="2" fo:orphans="2" style:vertical-align="auto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P257" style:parent-style-name="Standard" style:family="paragraph">
      <style:paragraph-properties fo:widows="2" fo:orphans="2" style:vertical-align="auto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P259" style:parent-style-name="Standard" style:family="paragraph">
      <style:paragraph-properties fo:widows="2" fo:orphans="2" style:vertical-align="auto"/>
      <style:text-properties fo:font-weight="bold" style:font-weight-asian="bold" style:font-weight-complex="bold" fo:language="kk" fo:country="KZ"/>
    </style:style>
    <style:style style:name="P260" style:parent-style-name="Standard" style:family="paragraph">
      <style:paragraph-properties fo:widows="2" fo:orphans="2" style:vertical-align="auto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kk" fo:country="KZ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P263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P26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P265" style:parent-style-name="Standard" style:family="paragraph">
      <style:paragraph-properties fo:widows="2" fo:orphans="2" style:vertical-align="auto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language="kk" fo:country="KZ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kk" fo:country="KZ" style:language-asian="ru" style:country-asian="RU" style:language-complex="ar" style:country-complex="SA"/>
    </style:style>
    <style:style style:name="P268" style:parent-style-name="Standard" style:family="paragraph">
      <style:paragraph-properties fo:widows="2" fo:orphans="2" style:vertical-align="auto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kk" fo:country="KZ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kk" fo:country="KZ" style:language-asian="ru" style:country-asian="RU" style:language-complex="ar" style:country-complex="SA"/>
    </style:style>
    <style:style style:name="P271" style:parent-style-name="Standard" style:family="paragraph">
      <style:paragraph-properties fo:widows="2" fo:orphans="2" style:vertical-align="auto"/>
      <style:text-properties fo:language="kk" fo:country="KZ"/>
    </style:style>
    <style:style style:name="TableCell272" style:family="table-cell">
      <style:table-cell-properties fo:border="0.0069in solid #000001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7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75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276" style:parent-style-name="Standard" style:family="paragraph">
      <style:paragraph-properties fo:widows="2" fo:orphans="2" style:vertical-align="auto"/>
      <style:text-properties fo:language="kk" fo:country="KZ"/>
    </style:style>
    <style:style style:name="P277" style:parent-style-name="Standard" style:family="paragraph">
      <style:paragraph-properties fo:widows="2" fo:orphans="2" style:vertical-align="auto"/>
      <style:text-properties fo:language="kk" fo:country="KZ"/>
    </style:style>
    <style:style style:name="P278" style:parent-style-name="Standard" style:family="paragraph">
      <style:paragraph-properties fo:widows="2" fo:orphans="2" style:vertical-align="auto"/>
    </style:style>
    <style:style style:name="T279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280" style:parent-style-name="Standard" style:family="paragraph">
      <style:paragraph-properties fo:widows="2" fo:orphans="2" style:vertical-align="auto"/>
    </style:style>
    <style:style style:name="T281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282" style:parent-style-name="Standard" style:family="paragraph">
      <style:paragraph-properties fo:widows="2" fo:orphans="2" style:vertical-align="auto"/>
    </style:style>
    <style:style style:name="P283" style:parent-style-name="Standard" style:family="paragraph">
      <style:paragraph-properties fo:widows="2" fo:orphans="2" style:vertical-align="auto"/>
    </style:style>
    <style:style style:name="P284" style:parent-style-name="Standard" style:family="paragraph">
      <style:paragraph-properties fo:widows="2" fo:orphans="2" style:vertical-align="auto"/>
    </style:style>
    <style:style style:name="P285" style:parent-style-name="Standard" style:family="paragraph">
      <style:paragraph-properties fo:widows="2" fo:orphans="2" style:vertical-align="auto"/>
      <style:text-properties fo:language="kk" fo:country="KZ"/>
    </style:style>
    <style:style style:name="P286" style:parent-style-name="Standard" style:family="paragraph">
      <style:paragraph-properties fo:widows="2" fo:orphans="2" style:vertical-align="auto"/>
    </style:style>
    <style:style style:name="T287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TableRow288" style:family="table-row">
      <style:table-row-properties style:min-row-height="2.159in" style:use-optimal-row-height="false"/>
    </style:style>
    <style:style style:name="TableCell289" style:family="table-cell">
      <style:table-cell-properties fo:border="0.0069in solid #000001" fo:padding-top="0in" fo:padding-left="0in" fo:padding-bottom="0in" fo:padding-right="0in"/>
    </style:style>
    <style:style style:name="P290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</style:style>
    <style:style style:name="P291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fo:language="kk" fo:country="KZ" style:language-asian="ru" style:country-asian="RU" style:language-complex="ar" style:country-complex="SA"/>
    </style:style>
    <style:style style:name="P292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fo:language="kk" fo:country="KZ" style:language-asian="ru" style:country-asian="RU" style:language-complex="ar" style:country-complex="SA"/>
    </style:style>
    <style:style style:name="P293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Calibri" style:font-weight-complex="bold" fo:language="kk" fo:country="KZ" style:language-asian="ru" style:country-asian="RU" style:language-complex="ar" style:country-complex="SA"/>
    </style:style>
    <style:style style:name="P295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296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297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298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299" style:parent-style-name="Standard" style:family="paragraph">
      <style:paragraph-properties fo:widows="2" fo:orphans="2" style:vertical-align="auto">
        <style:tab-stops>
          <style:tab-stop style:type="left" style:position="3.675in"/>
        </style:tab-stops>
      </style:paragraph-properties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300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01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02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03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0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05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06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07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0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09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10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11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12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13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1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15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16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17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P31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P319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P320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P321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P322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TableCell323" style:family="table-cell">
      <style:table-cell-properties fo:border="0.0069in solid #000001" fo:padding-top="0in" fo:padding-left="0in" fo:padding-bottom="0in" fo:padding-right="0in"/>
    </style:style>
    <style:style style:name="P32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25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26" style:parent-style-name="Standard" style:family="paragraph">
      <style:paragraph-properties fo:widows="2" fo:orphans="2" style:vertical-align="auto"/>
    </style:style>
    <style:style style:name="T327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Arial" style:font-weight-complex="bold" fo:language="kk" fo:country="KZ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Times New Roman" style:font-name-complex="Arial" style:font-weight-complex="bold" fo:language="kk" fo:country="KZ" style:language-asian="ru" style:country-asian="RU" style:language-complex="ar" style:country-complex="SA"/>
    </style:style>
    <style:style style:name="P330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31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32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33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34" style:parent-style-name="Standard" style:family="paragraph">
      <style:paragraph-properties fo:widows="2" fo:orphans="2" style:vertical-align="auto"/>
    </style:style>
    <style:style style:name="T33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Times New Roman" style:font-name-asian="Times New Roman" style:font-name-complex="Arial" style:font-weight-complex="bold" fo:language="kk" fo:country="KZ" style:language-asian="ru" style:country-asian="RU" style:language-complex="ar" style:country-complex="SA"/>
    </style:style>
    <style:style style:name="P337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style:font-weight-complex="bold" fo:language="kk" fo:country="KZ" style:language-asian="ru" style:country-asian="RU" style:language-complex="ar" style:country-complex="SA"/>
    </style:style>
    <style:style style:name="P33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style:font-weight-complex="bold" fo:language="kk" fo:country="KZ" style:language-asian="ru" style:country-asian="RU" style:language-complex="ar" style:country-complex="SA"/>
    </style:style>
    <style:style style:name="P339" style:parent-style-name="Standard" style:family="paragraph">
      <style:paragraph-properties fo:widows="2" fo:orphans="2" style:vertical-align="auto"/>
    </style:style>
    <style:style style:name="T340" style:parent-style-name="Основнойшрифтабзаца" style:family="text">
      <style:text-properties style:font-name="Times New Roman" style:font-name-asian="Times New Roman" style:font-name-complex="Arial" fo:language="kk" fo:country="KZ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Times New Roman" style:font-name-complex="Arial" fo:language="kk" fo:country="KZ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Arial" fo:font-weight="bold" style:font-weight-asian="bold" fo:language="kk" fo:country="KZ" style:language-asian="ru" style:country-asian="RU" style:language-complex="ar" style:country-complex="SA"/>
    </style:style>
    <style:style style:name="P34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fo:language="kk" fo:country="KZ" style:language-asian="ru" style:country-asian="RU" style:language-complex="ar" style:country-complex="SA"/>
    </style:style>
    <style:style style:name="P345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fo:language="kk" fo:country="KZ" style:language-asian="ru" style:country-asian="RU" style:language-complex="ar" style:country-complex="SA"/>
    </style:style>
    <style:style style:name="P346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fo:language="kk" fo:country="KZ" style:language-asian="ru" style:country-asian="RU" style:language-complex="ar" style:country-complex="SA"/>
    </style:style>
    <style:style style:name="P347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fo:language="kk" fo:country="KZ" style:language-asian="ru" style:country-asian="RU" style:language-complex="ar" style:country-complex="SA"/>
    </style:style>
    <style:style style:name="P34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49" style:parent-style-name="Standard" style:family="paragraph">
      <style:paragraph-properties fo:widows="2" fo:orphans="2" style:vertical-align="auto"/>
    </style:style>
    <style:style style:name="T350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Times New Roman" style:font-name-asian="Times New Roman" style:font-name-complex="Arial" style:font-weight-complex="bold" fo:language="kk" fo:country="KZ" style:language-asian="ru" style:country-asian="RU" style:language-complex="ar" style:country-complex="SA"/>
    </style:style>
    <style:style style:name="P352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53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5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55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56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57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58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59" style:parent-style-name="Standard" style:family="paragraph">
      <style:paragraph-properties fo:widows="2" fo:orphans="2" style:vertical-align="auto"/>
    </style:style>
    <style:style style:name="T360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Times New Roman" style:font-name-asian="Times New Roman" style:font-name-complex="Arial" fo:language="kk" fo:country="KZ" style:language-asian="ru" style:country-asian="RU" style:language-complex="ar" style:country-complex="SA"/>
    </style:style>
    <style:style style:name="P362" style:parent-style-name="Standard" style:family="paragraph">
      <style:paragraph-properties fo:widows="2" fo:orphans="2" style:vertical-align="auto"/>
    </style:style>
    <style:style style:name="T363" style:parent-style-name="Основнойшрифтабзаца" style:family="text">
      <style:text-properties style:font-name="Times New Roman" style:font-name-asian="Times New Roman" style:font-name-complex="Arial" fo:language="kk" fo:country="KZ" style:language-asian="ru" style:country-asian="RU" style:language-complex="ar" style:country-complex="SA"/>
    </style:style>
    <style:style style:name="P36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language="kk" fo:country="KZ" style:language-asian="ru" style:country-asian="RU" style:language-complex="ar" style:country-complex="SA"/>
    </style:style>
    <style:style style:name="P365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language="kk" fo:country="KZ" style:language-asian="ru" style:country-asian="RU" style:language-complex="ar" style:country-complex="SA"/>
    </style:style>
    <style:style style:name="P366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P367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Arial" fo:font-weight="bold" style:font-weight-asian="bold" style:font-weight-complex="bold" fo:language="kk" fo:country="KZ" style:language-asian="ru" style:country-asian="RU" style:language-complex="ar" style:country-complex="SA"/>
    </style:style>
    <style:style style:name="TableCell368" style:family="table-cell">
      <style:table-cell-properties fo:border="0.0069in solid #000001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fo:language="kk" fo:country="KZ"/>
    </style:style>
    <style:style style:name="P370" style:parent-style-name="Standard" style:family="paragraph">
      <style:paragraph-properties fo:widows="2" fo:orphans="2" style:vertical-align="auto"/>
      <style:text-properties fo:language="kk" fo:country="KZ"/>
    </style:style>
    <style:style style:name="P371" style:parent-style-name="Standard" style:family="paragraph">
      <style:paragraph-properties fo:widows="2" fo:orphans="2" style:vertical-align="auto"/>
      <style:text-properties fo:language="kk" fo:country="KZ"/>
    </style:style>
    <style:style style:name="P372" style:parent-style-name="Standard" style:family="paragraph">
      <style:paragraph-properties fo:widows="2" fo:orphans="2" style:vertical-align="auto"/>
      <style:text-properties fo:language="kk" fo:country="KZ"/>
    </style:style>
    <style:style style:name="P373" style:parent-style-name="Standard" style:family="paragraph">
      <style:paragraph-properties fo:widows="2" fo:orphans="2" style:vertical-align="auto"/>
      <style:text-properties fo:language="kk" fo:country="KZ"/>
    </style:style>
    <style:style style:name="P374" style:parent-style-name="Standard" style:family="paragraph">
      <style:paragraph-properties fo:widows="2" fo:orphans="2" style:vertical-align="auto"/>
      <style:text-properties fo:language="kk" fo:country="KZ"/>
    </style:style>
    <style:style style:name="P375" style:parent-style-name="Standard" style:family="paragraph">
      <style:paragraph-properties fo:widows="2" fo:orphans="2" style:vertical-align="auto"/>
    </style:style>
    <style:style style:name="T376" style:parent-style-name="Основнойшрифтабзаца" style:family="text"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377" style:parent-style-name="Standard" style:family="paragraph">
      <style:paragraph-properties fo:widows="2" fo:orphans="2" style:vertical-align="auto"/>
      <style:text-properties fo:language="kk" fo:country="KZ"/>
    </style:style>
    <style:style style:name="P378" style:parent-style-name="Standard" style:family="paragraph">
      <style:paragraph-properties fo:widows="2" fo:orphans="2" style:vertical-align="auto"/>
      <style:text-properties fo:language="kk" fo:country="KZ"/>
    </style:style>
    <style:style style:name="P379" style:parent-style-name="Standard" style:family="paragraph">
      <style:paragraph-properties fo:widows="2" fo:orphans="2" style:vertical-align="auto"/>
      <style:text-properties fo:language="kk" fo:country="KZ"/>
    </style:style>
    <style:style style:name="P380" style:parent-style-name="Standard" style:family="paragraph">
      <style:paragraph-properties fo:widows="2" fo:orphans="2" style:vertical-align="auto"/>
      <style:text-properties fo:language="kk" fo:country="KZ"/>
    </style:style>
    <style:style style:name="P381" style:parent-style-name="Standard" style:family="paragraph">
      <style:paragraph-properties fo:widows="2" fo:orphans="2" style:vertical-align="auto"/>
      <style:text-properties fo:language="kk" fo:country="KZ"/>
    </style:style>
    <style:style style:name="P382" style:parent-style-name="Standard" style:family="paragraph">
      <style:paragraph-properties fo:widows="2" fo:orphans="2" style:vertical-align="auto"/>
      <style:text-properties fo:language="kk" fo:country="KZ"/>
    </style:style>
    <style:style style:name="P383" style:parent-style-name="Standard" style:family="paragraph">
      <style:paragraph-properties fo:widows="2" fo:orphans="2" style:vertical-align="auto"/>
      <style:text-properties fo:language="kk" fo:country="KZ"/>
    </style:style>
    <style:style style:name="P384" style:parent-style-name="Standard" style:family="paragraph">
      <style:paragraph-properties fo:widows="2" fo:orphans="2" style:vertical-align="auto"/>
      <style:text-properties fo:language="kk" fo:country="KZ"/>
    </style:style>
    <style:style style:name="P385" style:parent-style-name="Standard" style:family="paragraph">
      <style:paragraph-properties fo:widows="2" fo:orphans="2" style:vertical-align="auto"/>
      <style:text-properties fo:language="kk" fo:country="KZ"/>
    </style:style>
    <style:style style:name="P386" style:parent-style-name="Standard" style:family="paragraph">
      <style:paragraph-properties fo:widows="2" fo:orphans="2" style:vertical-align="auto"/>
      <style:text-properties fo:language="kk" fo:country="KZ"/>
    </style:style>
    <style:style style:name="P387" style:parent-style-name="Standard" style:family="paragraph">
      <style:paragraph-properties fo:widows="2" fo:orphans="2" style:vertical-align="auto"/>
      <style:text-properties fo:language="kk" fo:country="KZ"/>
    </style:style>
    <style:style style:name="P388" style:parent-style-name="Standard" style:family="paragraph">
      <style:paragraph-properties fo:widows="2" fo:orphans="2" style:vertical-align="auto"/>
      <style:text-properties fo:language="kk" fo:country="KZ"/>
    </style:style>
    <style:style style:name="P389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390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391" style:parent-style-name="Standard" style:family="paragraph">
      <style:paragraph-properties fo:widows="2" fo:orphans="2" style:vertical-align="auto"/>
      <style:text-properties fo:language="kk" fo:country="KZ"/>
    </style:style>
    <style:style style:name="P392" style:parent-style-name="Standard" style:family="paragraph">
      <style:paragraph-properties fo:widows="2" fo:orphans="2" style:vertical-align="auto"/>
      <style:text-properties fo:language="kk" fo:country="KZ"/>
    </style:style>
    <style:style style:name="P393" style:parent-style-name="Standard" style:family="paragraph">
      <style:paragraph-properties fo:widows="2" fo:orphans="2" style:vertical-align="auto"/>
      <style:text-properties fo:language="kk" fo:country="KZ"/>
    </style:style>
    <style:style style:name="P394" style:parent-style-name="Standard" style:family="paragraph">
      <style:paragraph-properties fo:widows="2" fo:orphans="2" style:vertical-align="auto"/>
      <style:text-properties fo:language="kk" fo:country="KZ"/>
    </style:style>
    <style:style style:name="P395" style:parent-style-name="Standard" style:family="paragraph">
      <style:paragraph-properties fo:widows="2" fo:orphans="2" style:vertical-align="auto"/>
      <style:text-properties fo:language="kk" fo:country="KZ"/>
    </style:style>
    <style:style style:name="P396" style:parent-style-name="Standard" style:family="paragraph">
      <style:paragraph-properties fo:widows="2" fo:orphans="2" style:vertical-align="auto"/>
      <style:text-properties fo:language="kk" fo:country="KZ"/>
    </style:style>
    <style:style style:name="P397" style:parent-style-name="Standard" style:family="paragraph">
      <style:paragraph-properties fo:widows="2" fo:orphans="2" style:vertical-align="auto"/>
      <style:text-properties fo:language="kk" fo:country="KZ"/>
    </style:style>
    <style:style style:name="P398" style:parent-style-name="Standard" style:family="paragraph">
      <style:paragraph-properties fo:widows="2" fo:orphans="2" style:vertical-align="auto"/>
      <style:text-properties fo:language="kk" fo:country="KZ"/>
    </style:style>
    <style:style style:name="TableRow399" style:family="table-row">
      <style:table-row-properties style:min-row-height="0.4472in" style:use-optimal-row-height="false"/>
    </style:style>
    <style:style style:name="TableCell400" style:family="table-cell">
      <style:table-cell-properties fo:border="0.0069in solid #000001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fo:font-weight="bold" style:font-weight-asian="bold" fo:font-size="10pt" style:font-size-asian="10pt" fo:language="kk" fo:country="KZ"/>
    </style:style>
    <style:style style:name="P402" style:parent-style-name="Standard" style:family="paragraph">
      <style:paragraph-properties fo:widows="2" fo:orphans="2" style:vertical-align="auto"/>
      <style:text-properties fo:font-weight="bold" style:font-weight-asian="bold" fo:font-size="10pt" style:font-size-asian="10pt" fo:language="kk" fo:country="KZ"/>
    </style:style>
    <style:style style:name="TableCell403" style:family="table-cell">
      <style:table-cell-properties fo:border="0.0069in solid #000001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language="kk" fo:country="KZ" style:language-asian="ru" style:country-asian="RU" style:language-complex="ar" style:country-complex="SA"/>
    </style:style>
    <style:style style:name="TableCell405" style:family="table-cell">
      <style:table-cell-properties fo:border="0.0069in solid #000001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fo:language="kk" fo:country="KZ"/>
    </style:style>
    <style:style style:name="TableRow407" style:family="table-row">
      <style:table-row-properties style:min-row-height="1.0458in" style:use-optimal-row-height="false"/>
    </style:style>
    <style:style style:name="TableCell408" style:family="table-cell">
      <style:table-cell-properties fo:border="0.0069in solid #000001" fo:padding-top="0in" fo:padding-left="0in" fo:padding-bottom="0in" fo:padding-right="0in"/>
    </style:style>
    <style:style style:name="P409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Calibri" fo:language="kk" fo:country="KZ" style:language-asian="ru" style:country-asian="RU" style:language-complex="ar" style:country-complex="SA"/>
    </style:style>
    <style:style style:name="P410" style:parent-style-name="Standard" style:family="paragraph">
      <style:paragraph-properties fo:widows="2" fo:orphans="2" style:vertical-align="auto"/>
      <style:text-properties fo:font-weight="bold" style:font-weight-asian="bold" fo:language="kk" fo:country="KZ"/>
    </style:style>
    <style:style style:name="P411" style:parent-style-name="Standard" style:family="paragraph">
      <style:paragraph-properties fo:widows="2" fo:orphans="2" style:vertical-align="auto"/>
      <style:text-properties fo:font-weight="bold" style:font-weight-asian="bold" fo:language="kk" fo:country="KZ"/>
    </style:style>
    <style:style style:name="TableCell412" style:family="table-cell">
      <style:table-cell-properties fo:border="0.0069in solid #000001" fo:padding-top="0in" fo:padding-left="0in" fo:padding-bottom="0in" fo:padding-right="0in"/>
    </style:style>
    <style:style style:name="P413" style:parent-style-name="Standard" style:family="paragraph">
      <style:paragraph-properties fo:widows="2" fo:orphans="2" style:vertical-align="auto"/>
    </style:style>
    <style:style style:name="P414" style:parent-style-name="Standard" style:family="paragraph">
      <style:paragraph-properties fo:widows="2" fo:orphans="2" style:vertical-align="auto"/>
    </style:style>
    <style:style style:name="T415" style:parent-style-name="Основнойшрифтабзаца" style:family="text">
      <style:text-properties fo:font-weight="bold" style:font-weight-asian="bold"/>
    </style:style>
    <style:style style:name="P416" style:parent-style-name="Standard" style:family="paragraph">
      <style:paragraph-properties fo:widows="2" fo:orphans="2" style:vertical-align="auto"/>
    </style:style>
    <style:style style:name="P417" style:parent-style-name="Standard" style:family="paragraph">
      <style:paragraph-properties fo:widows="2" fo:orphans="2" style:vertical-align="auto"/>
    </style:style>
    <style:style style:name="P418" style:parent-style-name="Standard" style:family="paragraph">
      <style:paragraph-properties fo:widows="2" fo:orphans="2" style:vertical-align="auto"/>
    </style:style>
    <style:style style:name="P419" style:parent-style-name="Standard" style:family="paragraph">
      <style:paragraph-properties fo:widows="2" fo:orphans="2" style:vertical-align="auto"/>
    </style:style>
    <style:style style:name="T420" style:parent-style-name="Основнойшрифтабзаца" style:family="text">
      <style:text-properties fo:language="kk" fo:country="KZ"/>
    </style:style>
    <style:style style:name="TableCell421" style:family="table-cell">
      <style:table-cell-properties fo:border="0.0069in solid #000001" fo:padding-top="0in" fo:padding-left="0in" fo:padding-bottom="0in" fo:padding-right="0in"/>
    </style:style>
    <style:style style:name="P422" style:parent-style-name="Standard" style:family="paragraph">
      <style:paragraph-properties fo:widows="2" fo:orphans="2" style:vertical-align="auto"/>
    </style:style>
    <style:style style:name="P423" style:parent-style-name="Standard" style:family="paragraph">
      <style:paragraph-properties fo:widows="2" fo:orphans="2" style:vertical-align="auto"/>
      <style:text-properties fo:language="kk" fo:country="KZ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fo:padding-top="0in" fo:padding-left="0in" fo:padding-bottom="0in" fo:padding-right="0in"/>
    </style:style>
    <style:style style:name="P426" style:parent-style-name="Standard" style:family="paragraph">
      <style:paragraph-properties fo:widows="2" fo:orphans="2" style:vertical-align="auto"/>
    </style:style>
    <style:style style:name="TableRow427" style:family="table-row">
      <style:table-row-properties style:min-row-height="1.3631in" style:use-optimal-row-height="false"/>
    </style:style>
    <style:style style:name="TableCell428" style:family="table-cell">
      <style:table-cell-properties fo:border="0.0069in solid #000001" fo:padding-top="0in" fo:padding-left="0in" fo:padding-bottom="0in" fo:padding-right="0in"/>
    </style:style>
    <style:style style:name="P429" style:parent-style-name="Standard" style:family="paragraph">
      <style:paragraph-properties fo:widows="2" fo:orphans="2" style:vertical-align="auto"/>
    </style:style>
    <style:style style:name="T430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fo:language="kk" fo:country="KZ" style:language-asian="ru" style:country-asian="RU" style:language-complex="ar" style:country-complex="SA"/>
    </style:style>
    <style:style style:name="P431" style:parent-style-name="Standard" style:family="paragraph">
      <style:paragraph-properties fo:widows="2" fo:orphans="2" style:vertical-align="auto"/>
    </style:style>
    <style:style style:name="T432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fo:language="kk" fo:country="KZ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34" style:parent-style-name="Standard" style:family="paragraph">
      <style:paragraph-properties fo:widows="2" fo:orphans="2" style:vertical-align="auto"/>
    </style:style>
    <style:style style:name="T435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36" style:parent-style-name="Standard" style:family="paragraph">
      <style:paragraph-properties fo:widows="2" fo:orphans="2" style:vertical-align="auto"/>
    </style:style>
    <style:style style:name="T437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38" style:parent-style-name="Standard" style:family="paragraph">
      <style:paragraph-properties fo:widows="2" fo:orphans="2" style:vertical-align="auto"/>
    </style:style>
    <style:style style:name="T439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40" style:parent-style-name="Standard" style:family="paragraph">
      <style:paragraph-properties fo:widows="2" fo:orphans="2" style:vertical-align="auto"/>
    </style:style>
    <style:style style:name="T441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42" style:parent-style-name="Standard" style:family="paragraph">
      <style:paragraph-properties fo:widows="2" fo:orphans="2" style:vertical-align="auto"/>
    </style:style>
    <style:style style:name="T443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ableCell444" style:family="table-cell">
      <style:table-cell-properties fo:border="0.0069in solid #000001" fo:padding-top="0in" fo:padding-left="0in" fo:padding-bottom="0in" fo:padding-right="0in"/>
    </style:style>
    <style:style style:name="P445" style:parent-style-name="Standard" style:family="paragraph">
      <style:paragraph-properties fo:widows="2" fo:orphans="2" style:vertical-align="auto"/>
    </style:style>
    <style:style style:name="T446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47" style:parent-style-name="Standard" style:family="paragraph">
      <style:paragraph-properties fo:widows="2" fo:orphans="2" style:vertical-align="auto"/>
    </style:style>
    <style:style style:name="T448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49" style:parent-style-name="Standard" style:family="paragraph">
      <style:paragraph-properties fo:widows="2" fo:orphans="2" style:vertical-align="auto"/>
    </style:style>
    <style:style style:name="T450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ableCell451" style:family="table-cell">
      <style:table-cell-properties fo:border="0.0069in solid #000001" fo:padding-top="0in" fo:padding-left="0in" fo:padding-bottom="0in" fo:padding-right="0in"/>
    </style:style>
    <style:style style:name="P452" style:parent-style-name="Standard" style:family="paragraph">
      <style:paragraph-properties fo:widows="2" fo:orphans="2" style:vertical-align="auto"/>
    </style:style>
    <style:style style:name="T453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54" style:parent-style-name="Standard" style:family="paragraph">
      <style:paragraph-properties fo:widows="2" fo:orphans="2" style:vertical-align="auto"/>
    </style:style>
    <style:style style:name="T455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56" style:parent-style-name="Standard" style:family="paragraph">
      <style:paragraph-properties fo:widows="2" fo:orphans="2" style:vertical-align="auto"/>
    </style:style>
    <style:style style:name="T457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58" style:parent-style-name="Standard" style:family="paragraph">
      <style:paragraph-properties fo:widows="2" fo:orphans="2" style:vertical-align="auto"/>
    </style:style>
    <style:style style:name="T459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60" style:parent-style-name="Standard" style:family="paragraph">
      <style:paragraph-properties fo:widows="2" fo:orphans="2" style:vertical-align="auto"/>
    </style:style>
    <style:style style:name="T461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62" style:parent-style-name="Standard" style:family="paragraph">
      <style:paragraph-properties fo:widows="2" fo:orphans="2" style:vertical-align="auto"/>
    </style:style>
    <style:style style:name="T463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ableRow464" style:family="table-row">
      <style:table-row-properties style:min-row-height="0.1958in" style:use-optimal-row-height="false"/>
    </style:style>
    <style:style style:name="TableCell465" style:family="table-cell">
      <style:table-cell-properties fo:border="0.0069in solid #000001" fo:padding-top="0in" fo:padding-left="0in" fo:padding-bottom="0in" fo:padding-right="0in"/>
    </style:style>
    <style:style style:name="P466" style:parent-style-name="Standard" style:family="paragraph">
      <style:paragraph-properties fo:widows="2" fo:orphans="2" style:vertical-align="auto"/>
    </style:style>
    <style:style style:name="T467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468" style:parent-style-name="Standard" style:family="paragraph">
      <style:paragraph-properties fo:widows="2" fo:orphans="2" style:vertical-align="auto"/>
    </style:style>
    <style:style style:name="T469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70" style:parent-style-name="Standard" style:family="paragraph">
      <style:paragraph-properties fo:widows="2" fo:orphans="2" style:vertical-align="auto"/>
    </style:style>
    <style:style style:name="T471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72" style:parent-style-name="Standard" style:family="paragraph">
      <style:paragraph-properties fo:widows="2" fo:orphans="2" style:vertical-align="auto"/>
    </style:style>
    <style:style style:name="T473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74" style:parent-style-name="Standard" style:family="paragraph">
      <style:paragraph-properties fo:widows="2" fo:orphans="2" style:vertical-align="auto"/>
    </style:style>
    <style:style style:name="T475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76" style:parent-style-name="Standard" style:family="paragraph">
      <style:paragraph-properties fo:widows="2" fo:orphans="2" style:vertical-align="auto"/>
    </style:style>
    <style:style style:name="T477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78" style:parent-style-name="Standard" style:family="paragraph">
      <style:paragraph-properties fo:widows="2" fo:orphans="2" style:vertical-align="auto"/>
    </style:style>
    <style:style style:name="T479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80" style:parent-style-name="Standard" style:family="paragraph">
      <style:paragraph-properties fo:widows="2" fo:orphans="2" style:vertical-align="auto"/>
    </style:style>
    <style:style style:name="T481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82" style:parent-style-name="Standard" style:family="paragraph">
      <style:paragraph-properties fo:widows="2" fo:orphans="2" style:vertical-align="auto"/>
    </style:style>
    <style:style style:name="T483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84" style:parent-style-name="Standard" style:family="paragraph">
      <style:paragraph-properties fo:widows="2" fo:orphans="2" style:vertical-align="auto"/>
    </style:style>
    <style:style style:name="T485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86" style:parent-style-name="Standard" style:family="paragraph">
      <style:paragraph-properties fo:widows="2" fo:orphans="2" style:vertical-align="auto"/>
    </style:style>
    <style:style style:name="T487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88" style:parent-style-name="Standard" style:family="paragraph">
      <style:paragraph-properties fo:widows="2" fo:orphans="2" style:vertical-align="auto"/>
    </style:style>
    <style:style style:name="T489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90" style:parent-style-name="Standard" style:family="paragraph">
      <style:paragraph-properties fo:widows="2" fo:orphans="2" style:vertical-align="auto"/>
    </style:style>
    <style:style style:name="T491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92" style:parent-style-name="Standard" style:family="paragraph">
      <style:paragraph-properties fo:widows="2" fo:orphans="2" style:vertical-align="auto"/>
    </style:style>
    <style:style style:name="T493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94" style:parent-style-name="Standard" style:family="paragraph">
      <style:paragraph-properties fo:widows="2" fo:orphans="2" style:vertical-align="auto"/>
    </style:style>
    <style:style style:name="T495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96" style:parent-style-name="Standard" style:family="paragraph">
      <style:paragraph-properties fo:widows="2" fo:orphans="2" style:vertical-align="auto"/>
    </style:style>
    <style:style style:name="T497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498" style:parent-style-name="Standard" style:family="paragraph">
      <style:paragraph-properties fo:widows="2" fo:orphans="2" style:vertical-align="auto"/>
    </style:style>
    <style:style style:name="T499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500" style:parent-style-name="Standard" style:family="paragraph">
      <style:paragraph-properties fo:widows="2" fo:orphans="2" style:vertical-align="auto"/>
    </style:style>
    <style:style style:name="T501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TableCell502" style:family="table-cell">
      <style:table-cell-properties fo:border="0.0069in solid #000001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P504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language="kk" fo:country="KZ" style:language-asian="ru" style:country-asian="RU" style:language-complex="ar" style:country-complex="SA"/>
    </style:style>
    <style:style style:name="P505" style:parent-style-name="Standard" style:family="paragraph">
      <style:paragraph-properties fo:widows="2" fo:orphans="2" style:vertical-align="auto"/>
    </style:style>
    <style:style style:name="T506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fo:language="kk" fo:country="KZ" style:language-asian="ru" style:country-asian="RU" style:language-complex="ar" style:country-complex="SA"/>
    </style:style>
    <style:style style:name="P507" style:parent-style-name="Standard" style:family="paragraph">
      <style:paragraph-properties fo:widows="2" fo:orphans="2" style:vertical-align="auto"/>
    </style:style>
    <style:style style:name="T508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fo:language="kk" fo:country="KZ" style:language-asian="ru" style:country-asian="RU" style:language-complex="ar" style:country-complex="SA"/>
    </style:style>
    <style:style style:name="P509" style:parent-style-name="Standard" style:family="paragraph">
      <style:paragraph-properties fo:widows="2" fo:orphans="2" style:vertical-align="auto"/>
    </style:style>
    <style:style style:name="T510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</style:style>
    <style:style style:name="T514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515" style:parent-style-name="Standard" style:family="paragraph">
      <style:paragraph-properties fo:widows="2" fo:orphans="2" style:vertical-align="auto"/>
    </style:style>
    <style:style style:name="T516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517" style:parent-style-name="Standard" style:family="paragraph">
      <style:paragraph-properties fo:widows="2" fo:orphans="2" style:vertical-align="auto"/>
    </style:style>
    <style:style style:name="T518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519" style:parent-style-name="Standard" style:family="paragraph">
      <style:paragraph-properties fo:widows="2" fo:orphans="2" style:vertical-align="auto"/>
    </style:style>
    <style:style style:name="T520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521" style:parent-style-name="Standard" style:family="paragraph">
      <style:paragraph-properties fo:widows="2" fo:orphans="2" style:vertical-align="auto"/>
    </style:style>
    <style:style style:name="T522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524" style:parent-style-name="Standard" style:family="paragraph">
      <style:paragraph-properties fo:widows="2" fo:orphans="2" style:vertical-align="auto"/>
    </style:style>
    <style:style style:name="T525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526" style:parent-style-name="Standard" style:family="paragraph">
      <style:paragraph-properties fo:widows="2" fo:orphans="2" style:vertical-align="auto"/>
    </style:style>
    <style:style style:name="T527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528" style:parent-style-name="Standard" style:family="paragraph">
      <style:paragraph-properties fo:widows="2" fo:orphans="2" style:vertical-align="auto"/>
    </style:style>
    <style:style style:name="T529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530" style:parent-style-name="Standard" style:family="paragraph">
      <style:paragraph-properties fo:widows="2" fo:orphans="2" style:vertical-align="auto"/>
    </style:style>
    <style:style style:name="T531" style:parent-style-name="Основнойшрифтабзаца" style:family="text">
      <style:text-properties style:font-name="Times New Roman" style:font-name-asian="Times New Roman" style:font-name-complex="Calibri" style:language-asian="ru" style:country-asian="RU" style:language-complex="ar" style:country-complex="SA"/>
    </style:style>
    <style:style style:name="P532" style:parent-style-name="Standard" style:family="paragraph">
      <style:text-properties style:font-name="Times New Roman" style:font-name-asian="Times New Roman" style:font-name-complex="Calibri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0.23071in" svg:y="0.04449in" svg:width="4.59375in" svg:height="0.10069in" draw:z-index="251658240" draw:id="id0" draw:style-name="a0" draw:name="Рисунок 7" text:anchor-type="paragraph"><svg:title/><svg:desc>Картинки по запросу открытка  гиф</svg:desc><text:p text:style-name="Обычный"/><draw:enhanced-geometry draw:path-stretchpoint-x="21600" draw:path-stretchpoint-y="21600" draw:type="non-primitive" svg:viewBox="0 0 21600 21600" draw:enhanced-path="M ?f14 ?f49 A ?f232 ?f233 ?f234 ?f235 ?f14 ?f49 ?f229 ?f231  W ?f236 ?f237 ?f238 ?f239 ?f14 ?f49 ?f229 ?f231 A ?f279 ?f280 ?f281 ?f282 ?f229 ?f231 ?f276 ?f278  W ?f283 ?f284 ?f285 ?f286 ?f229 ?f231 ?f276 ?f278 L ?f12 ?f109 ?f12 ?f14 A ?f326 ?f327 ?f328 ?f329 ?f12 ?f14 ?f323 ?f325  W ?f330 ?f331 ?f332 ?f333 ?f12 ?f14 ?f323 ?f325 L ?f105 ?f11 A ?f373 ?f374 ?f375 ?f376 ?f105 ?f11 ?f370 ?f372  W ?f377 ?f378 ?f379 ?f380 ?f105 ?f11 ?f370 ?f372 A ?f420 ?f421 ?f422 ?f423 ?f370 ?f372 ?f417 ?f419  W ?f424 ?f425 ?f426 ?f427 ?f370 ?f372 ?f417 ?f419 L ?f106 ?f12 ?f106 ?f108 A ?f467 ?f468 ?f469 ?f470 ?f106 ?f108 ?f464 ?f466  W ?f471 ?f472 ?f473 ?f474 ?f106 ?f108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108 A ?f655 ?f656 ?f657 ?f658 ?f12 ?f108 ?f652 ?f654  W ?f659 ?f660 ?f661 ?f662 ?f12 ?f108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16 ?f11 A ?f828 ?f829 ?f830 ?f831 ?f16 ?f11 ?f825 ?f827  W ?f832 ?f833 ?f834 ?f835 ?f16 ?f11 ?f825 ?f827 N M ?f12 ?f109 L ?f12 ?f108 N M ?f16 ?f12 L ?f105 ?f12 N" draw:text-areas="?f12 ?f12 ?f106 ?f10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"/><draw:equation draw:name="f13" draw:formula="0 - ?f2"/><draw:equation draw:name="f14" draw:formula="?f12 / 2"/><draw:equation draw:name="f15" draw:formula="?f12 * 2"/><draw:equation draw:name="f16" draw:formula="?f12 + ?f14"/><draw:equation draw:name="f17" draw:formula="?f14 / 2"/><draw:equation draw:name="f18" draw:formula="?f11 - ?f14"/><draw:equation draw:name="f19" draw:formula="?f14 - ?f11"/><draw:equation draw:name="f20" draw:formula="?f12 - ?f14"/><draw:equation draw:name="f21" draw:formula="?f14 - ?f12"/><draw:equation draw:name="f22" draw:formula="?f8 / 21600"/><draw:equation draw:name="f23" draw:formula="?f7 / 21600"/><draw:equation draw:name="f24" draw:formula="21600 * ?f8"/><draw:equation draw:name="f25" draw:formula="21600 * ?f7"/><draw:equation draw:name="f26" draw:formula="?f12 + ?f17"/><draw:equation draw:name="f27" draw:formula="?f14 + ?f17"/><draw:equation draw:name="f28" draw:formula="?f16 - ?f12"/><draw:equation draw:name="f29" draw:formula="?f16 - ?f15"/><draw:equation draw:name="f30" draw:formula="?f15 - ?f16"/><draw:equation draw:name="f31" draw:formula="abs(?f18)"/><draw:equation draw:name="f32" draw:formula="if(?f18, ?f13, ?f2)"/><draw:equation draw:name="f33" draw:formula="if(?f18, ?f2, ?f13)"/><draw:equation draw:name="f34" draw:formula="if(?f18, ?f0, ?f2)"/><draw:equation draw:name="f35" draw:formula="if(?f18, ?f2, ?f0)"/><draw:equation draw:name="f36" draw:formula="abs(?f19)"/><draw:equation draw:name="f37" draw:formula="if(?f19, ?f13, ?f2)"/><draw:equation draw:name="f38" draw:formula="if(?f19, ?f2, ?f13)"/><draw:equation draw:name="f39" draw:formula="if(?f18, 0, ?f1)"/><draw:equation draw:name="f40" draw:formula="if(?f18, ?f1, 0)"/><draw:equation draw:name="f41" draw:formula="abs(?f20)"/><draw:equation draw:name="f42" draw:formula="if(?f20, 0, ?f1)"/><draw:equation draw:name="f43" draw:formula="if(?f20, ?f1, 0)"/><draw:equation draw:name="f44" draw:formula="abs(?f21)"/><draw:equation draw:name="f45" draw:formula="if(?f21, ?f13, ?f2)"/><draw:equation draw:name="f46" draw:formula="if(?f21, ?f2, ?f13)"/><draw:equation draw:name="f47" draw:formula="min(?f23, ?f22)"/><draw:equation draw:name="f48" draw:formula="?f24 / ?f9"/><draw:equation draw:name="f49" draw:formula="?f25 / ?f9"/><draw:equation draw:name="f50" draw:formula="abs(?f28)"/><draw:equation draw:name="f51" draw:formula="if(?f28, ?f13, ?f2)"/><draw:equation draw:name="f52" draw:formula="if(?f28, ?f2, ?f13)"/><draw:equation draw:name="f53" draw:formula="abs(?f29)"/><draw:equation draw:name="f54" draw:formula="if(?f29, ?f13, ?f2)"/><draw:equation draw:name="f55" draw:formula="if(?f29, ?f2, ?f13)"/><draw:equation draw:name="f56" draw:formula="?f26 - ?f16"/><draw:equation draw:name="f57" draw:formula="?f27 - ?f12"/><draw:equation draw:name="f58" draw:formula="?f16 - ?f26"/><draw:equation draw:name="f59" draw:formula="?f14 - ?f27"/><draw:equation draw:name="f60" draw:formula="?f27 - ?f14"/><draw:equation draw:name="f61" draw:formula="abs(?f30)"/><draw:equation draw:name="f62" draw:formula="if(?f30, ?f13, ?f2)"/><draw:equation draw:name="f63" draw:formula="if(?f30, ?f2, ?f13)"/><draw:equation draw:name="f64" draw:formula="if(?f30, ?f0, ?f2)"/><draw:equation draw:name="f65" draw:formula="if(?f30, ?f2, ?f0)"/><draw:equation draw:name="f66" draw:formula="if(?f18, ?f35, ?f34)"/><draw:equation draw:name="f67" draw:formula="if(?f18, ?f34, ?f35)"/><draw:equation draw:name="f68" draw:formula="if(?f28, ?f40, ?f39)"/><draw:equation draw:name="f69" draw:formula="if(?f28, ?f39, ?f40)"/><draw:equation draw:name="f70" draw:formula="if(?f29, ?f43, ?f42)"/><draw:equation draw:name="f71" draw:formula="if(?f29, ?f42, ?f43)"/><draw:equation draw:name="f72" draw:formula="if(?f18, ?f51, ?f52)"/><draw:equation draw:name="f73" draw:formula="if(?f20, ?f54, ?f55)"/><draw:equation draw:name="f74" draw:formula="abs(?f56)"/><draw:equation draw:name="f75" draw:formula="abs(?f57)"/><draw:equation draw:name="f76" draw:formula="if(?f56, ?f13, ?f2)"/><draw:equation draw:name="f77" draw:formula="if(?f56, ?f2, ?f13)"/><draw:equation draw:name="f78" draw:formula="if(?f56, ?f0, ?f2)"/><draw:equation draw:name="f79" draw:formula="if(?f56, ?f2, ?f0)"/><draw:equation draw:name="f80" draw:formula="abs(?f58)"/><draw:equation draw:name="f81" draw:formula="abs(?f59)"/><draw:equation draw:name="f82" draw:formula="if(?f58, ?f13, ?f2)"/><draw:equation draw:name="f83" draw:formula="if(?f58, ?f2, ?f13)"/><draw:equation draw:name="f84" draw:formula="if(?f59, 0, ?f1)"/><draw:equation draw:name="f85" draw:formula="if(?f59, ?f1, 0)"/><draw:equation draw:name="f86" draw:formula="abs(?f60)"/><draw:equation draw:name="f87" draw:formula="if(?f60, ?f13, ?f2)"/><draw:equation draw:name="f88" draw:formula="if(?f60, ?f2, ?f13)"/><draw:equation draw:name="f89" draw:formula="if(?f60, ?f0, ?f2)"/><draw:equation draw:name="f90" draw:formula="if(?f60, ?f2, ?f0)"/><draw:equation draw:name="f91" draw:formula="if(?f59, ?f13, ?f2)"/><draw:equation draw:name="f92" draw:formula="if(?f59, ?f2, ?f13)"/><draw:equation draw:name="f93" draw:formula="if(?f30, ?f65, ?f64)"/><draw:equation draw:name="f94" draw:formula="if(?f30, ?f64, ?f65)"/><draw:equation draw:name="f95" draw:formula="if(?f19, ?f63, ?f62)"/><draw:equation draw:name="f96" draw:formula="if(?f18, ?f68, ?f69)"/><draw:equation draw:name="f97" draw:formula="if(?f20, ?f70, ?f71)"/><draw:equation draw:name="f98" draw:formula="?f31 * ?f47"/><draw:equation draw:name="f99" draw:formula="?f36 * ?f47"/><draw:equation draw:name="f100" draw:formula="?f50 * ?f47"/><draw:equation draw:name="f101" draw:formula="?f41 * ?f47"/><draw:equation draw:name="f102" draw:formula="?f53 * ?f47"/><draw:equation draw:name="f103" draw:formula="?f44 * ?f47"/><draw:equation draw:name="f104" draw:formula="?f61 * ?f47"/><draw:equation draw:name="f105" draw:formula="?f48 - ?f14"/><draw:equation draw:name="f106" draw:formula="?f48 - ?f12"/><draw:equation draw:name="f107" draw:formula="?f48 - ?f16"/><draw:equation draw:name="f108" draw:formula="?f49 - ?f14"/><draw:equation draw:name="f109" draw:formula="?f49 - ?f12"/><draw:equation draw:name="f110" draw:formula="?f49 - ?f27"/><draw:equation draw:name="f111" draw:formula="if(?f56, ?f79, ?f78)"/><draw:equation draw:name="f112" draw:formula="if(?f56, ?f78, ?f79)"/><draw:equation draw:name="f113" draw:formula="if(?f57, ?f77, ?f76)"/><draw:equation draw:name="f114" draw:formula="if(?f58, ?f85, ?f84)"/><draw:equation draw:name="f115" draw:formula="if(?f58, ?f84, ?f85)"/><draw:equation draw:name="f116" draw:formula="if(?f59, ?f82, ?f83)"/><draw:equation draw:name="f117" draw:formula="if(?f60, ?f90, ?f89)"/><draw:equation draw:name="f118" draw:formula="if(?f60, ?f89, ?f90)"/><draw:equation draw:name="f119" draw:formula="if(?f19, ?f94, ?f93)"/><draw:equation draw:name="f120" draw:formula="?f74 * ?f47"/><draw:equation draw:name="f121" draw:formula="?f75 * ?f47"/><draw:equation draw:name="f122" draw:formula="?f80 * ?f47"/><draw:equation draw:name="f123" draw:formula="?f81 * ?f47"/><draw:equation draw:name="f124" draw:formula="?f86 * ?f47"/><draw:equation draw:name="f125" draw:formula="?f108 - ?f49"/><draw:equation draw:name="f126" draw:formula="?f109 - ?f108"/><draw:equation draw:name="f127" draw:formula="?f48 - ?f105"/><draw:equation draw:name="f128" draw:formula="?f105 - ?f48"/><draw:equation draw:name="f129" draw:formula="?f107 - ?f106"/><draw:equation draw:name="f130" draw:formula="?f49 - ?f108"/><draw:equation draw:name="f131" draw:formula="?f110 - ?f109"/><draw:equation draw:name="f132" draw:formula="?f108 - ?f110"/><draw:equation draw:name="f133" draw:formula="if(?f57, ?f112, ?f111)"/><draw:equation draw:name="f134" draw:formula="if(?f59, ?f114, ?f115)"/><draw:equation draw:name="f135" draw:formula="abs(?f125)"/><draw:equation draw:name="f136" draw:formula="if(?f125, ?f33, ?f32)"/><draw:equation draw:name="f137" draw:formula="abs(?f126)"/><draw:equation draw:name="f138" draw:formula="if(?f126, 0, ?f1)"/><draw:equation draw:name="f139" draw:formula="if(?f126, ?f1, 0)"/><draw:equation draw:name="f140" draw:formula="if(?f126, ?f37, ?f38)"/><draw:equation draw:name="f141" draw:formula="abs(?f127)"/><draw:equation draw:name="f142" draw:formula="if(?f127, ?f13, ?f2)"/><draw:equation draw:name="f143" draw:formula="if(?f127, ?f2, ?f13)"/><draw:equation draw:name="f144" draw:formula="if(?f127, ?f0, ?f2)"/><draw:equation draw:name="f145" draw:formula="if(?f127, ?f2, ?f0)"/><draw:equation draw:name="f146" draw:formula="abs(?f128)"/><draw:equation draw:name="f147" draw:formula="if(?f128, ?f13, ?f2)"/><draw:equation draw:name="f148" draw:formula="if(?f128, ?f2, ?f13)"/><draw:equation draw:name="f149" draw:formula="if(?f128, ?f43, ?f42)"/><draw:equation draw:name="f150" draw:formula="if(?f128, ?f42, ?f43)"/><draw:equation draw:name="f151" draw:formula="abs(?f129)"/><draw:equation draw:name="f152" draw:formula="abs(?f130)"/><draw:equation draw:name="f153" draw:formula="if(?f129, ?f13, ?f2)"/><draw:equation draw:name="f154" draw:formula="if(?f129, ?f2, ?f13)"/><draw:equation draw:name="f155" draw:formula="if(?f130, 0, ?f1)"/><draw:equation draw:name="f156" draw:formula="if(?f130, ?f1, 0)"/><draw:equation draw:name="f157" draw:formula="if(?f130, ?f45, ?f46)"/><draw:equation draw:name="f158" draw:formula="if(?f125, ?f67, ?f66)"/><draw:equation draw:name="f159" draw:formula="abs(?f131)"/><draw:equation draw:name="f160" draw:formula="if(?f131, ?f88, ?f87)"/><draw:equation draw:name="f161" draw:formula="abs(?f132)"/><draw:equation draw:name="f162" draw:formula="if(?f132, 0, ?f1)"/><draw:equation draw:name="f163" draw:formula="if(?f132, ?f1, 0)"/><draw:equation draw:name="f164" draw:formula="if(?f132, ?f91, ?f92)"/><draw:equation draw:name="f165" draw:formula="if(?f131, ?f118, ?f117)"/><draw:equation draw:name="f166" draw:formula="if(?f19, ?f139, ?f138)"/><draw:equation draw:name="f167" draw:formula="if(?f19, ?f138, ?f139)"/><draw:equation draw:name="f168" draw:formula="if(?f127, ?f145, ?f144)"/><draw:equation draw:name="f169" draw:formula="if(?f127, ?f144, ?f145)"/><draw:equation draw:name="f170" draw:formula="if(?f19, ?f143, ?f142)"/><draw:equation draw:name="f171" draw:formula="if(?f20, ?f149, ?f150)"/><draw:equation draw:name="f172" draw:formula="if(?f20, ?f147, ?f148)"/><draw:equation draw:name="f173" draw:formula="if(?f129, ?f156, ?f155)"/><draw:equation draw:name="f174" draw:formula="if(?f129, ?f155, ?f156)"/><draw:equation draw:name="f175" draw:formula="if(?f130, ?f153, ?f154)"/><draw:equation draw:name="f176" draw:formula="if(?f21, ?f156, ?f155)"/><draw:equation draw:name="f177" draw:formula="if(?f21, ?f155, ?f156)"/><draw:equation draw:name="f178" draw:formula="if(?f59, ?f163, ?f162)"/><draw:equation draw:name="f179" draw:formula="if(?f59, ?f162, ?f163)"/><draw:equation draw:name="f180" draw:formula="?f135 * ?f47"/><draw:equation draw:name="f181" draw:formula="?f137 * ?f47"/><draw:equation draw:name="f182" draw:formula="?f141 * ?f47"/><draw:equation draw:name="f183" draw:formula="?f146 * ?f47"/><draw:equation draw:name="f184" draw:formula="?f151 * ?f47"/><draw:equation draw:name="f185" draw:formula="?f152 * ?f47"/><draw:equation draw:name="f186" draw:formula="?f159 * ?f47"/><draw:equation draw:name="f187" draw:formula="?f161 * ?f47"/><draw:equation draw:name="f188" draw:formula="if(?f126, ?f166, ?f167)"/><draw:equation draw:name="f189" draw:formula="if(?f19, ?f169, ?f168)"/><draw:equation draw:name="f190" draw:formula="if(?f130, ?f173, ?f174)"/><draw:equation draw:name="f191" draw:formula="if(?f130, ?f176, ?f177)"/><draw:equation draw:name="f192" draw:formula="if(?f132, ?f178, ?f179)"/><draw:equation draw:name="f193" draw:formula="21550000 - ?f136"/><draw:equation draw:name="f194" draw:formula="if(?f193, ?f136, 21550000)"/><draw:equation draw:name="f195" draw:formula="-21550000 - ?f194"/><draw:equation draw:name="f196" draw:formula="if(?f195, -21550000, ?f194)"/><draw:equation draw:name="f197" draw:formula="?f158 + ?f196"/><draw:equation draw:name="f198" draw:formula="?f158 + ?f2"/><draw:equation draw:name="f199" draw:formula="?f198 * ?f10 / ?f1"/><draw:equation draw:name="f200" draw:formula="0 - ?f199"/><draw:equation draw:name="f201" draw:formula="cos(?f200)"/><draw:equation draw:name="f202" draw:formula="0 - ?f201"/><draw:equation draw:name="f203" draw:formula="?f202 * ?f98"/><draw:equation draw:name="f204" draw:formula="sin(?f200)"/><draw:equation draw:name="f205" draw:formula="0 - ?f204"/><draw:equation draw:name="f206" draw:formula="?f205 * ?f180"/><draw:equation draw:name="f207" draw:formula="sqrt(?f203 * ?f203 + ?f206 * ?f206 + 0 * 0)"/><draw:equation draw:name="f208" draw:formula="?f98 * ?f180 / ?f207"/><draw:equation draw:name="f209" draw:formula="?f205 * ?f208"/><draw:equation draw:name="f210" draw:formula="?f14 - ?f209"/><draw:equation draw:name="f211" draw:formula="?f202 * ?f208"/><draw:equation draw:name="f212" draw:formula="?f49 - ?f211"/><draw:equation draw:name="f213" draw:formula="?f210 - ?f98"/><draw:equation draw:name="f214" draw:formula="?f212 - ?f180"/><draw:equation draw:name="f215" draw:formula="?f210 + ?f98"/><draw:equation draw:name="f216" draw:formula="?f212 + ?f180"/><draw:equation draw:name="f217" draw:formula="?f197 + ?f2"/><draw:equation draw:name="f218" draw:formula="?f217 * ?f10 / ?f1"/><draw:equation draw:name="f219" draw:formula="0 - ?f218"/><draw:equation draw:name="f220" draw:formula="cos(?f219)"/><draw:equation draw:name="f221" draw:formula="0 - ?f220"/><draw:equation draw:name="f222" draw:formula="?f221 * ?f98"/><draw:equation draw:name="f223" draw:formula="sin(?f219)"/><draw:equation draw:name="f224" draw:formula="0 - ?f223"/><draw:equation draw:name="f225" draw:formula="?f224 * ?f180"/><draw:equation draw:name="f226" draw:formula="sqrt(?f222 * ?f222 + ?f225 * ?f225 + 0 * 0)"/><draw:equation draw:name="f227" draw:formula="?f98 * ?f180 / ?f226"/><draw:equation draw:name="f228" draw:formula="?f224 * ?f227"/><draw:equation draw:name="f229" draw:formula="?f210 + ?f228"/><draw:equation draw:name="f230" draw:formula="?f221 * ?f227"/><draw:equation draw:name="f231" draw:formula="?f212 + ?f230"/><draw:equation draw:name="f232" draw:formula="if(?f196, ?f14, ?f213)"/><draw:equation draw:name="f233" draw:formula="if(?f196, ?f49, ?f214)"/><draw:equation draw:name="f234" draw:formula="if(?f196, ?f14, ?f215)"/><draw:equation draw:name="f235" draw:formula="if(?f196, ?f49, ?f216)"/><draw:equation draw:name="f236" draw:formula="if(?f196, ?f213, ?f229)"/><draw:equation draw:name="f237" draw:formula="if(?f196, ?f214, ?f231)"/><draw:equation draw:name="f238" draw:formula="if(?f196, ?f215, ?f229)"/><draw:equation draw:name="f239" draw:formula="if(?f196, ?f216, ?f231)"/><draw:equation draw:name="f240" draw:formula="21550000 - ?f140"/><draw:equation draw:name="f241" draw:formula="if(?f240, ?f140, 21550000)"/><draw:equation draw:name="f242" draw:formula="-21550000 - ?f241"/><draw:equation draw:name="f243" draw:formula="if(?f242, -21550000, ?f241)"/><draw:equation draw:name="f244" draw:formula="?f188 + ?f243"/><draw:equation draw:name="f245" draw:formula="?f188 + ?f2"/><draw:equation draw:name="f246" draw:formula="?f245 * ?f10 / ?f1"/><draw:equation draw:name="f247" draw:formula="0 - ?f246"/><draw:equation draw:name="f248" draw:formula="cos(?f247)"/><draw:equation draw:name="f249" draw:formula="0 - ?f248"/><draw:equation draw:name="f250" draw:formula="?f249 * ?f99"/><draw:equation draw:name="f251" draw:formula="sin(?f247)"/><draw:equation draw:name="f252" draw:formula="0 - ?f251"/><draw:equation draw:name="f253" draw:formula="?f252 * ?f181"/><draw:equation draw:name="f254" draw:formula="sqrt(?f250 * ?f250 + ?f253 * ?f253 + 0 * 0)"/><draw:equation draw:name="f255" draw:formula="?f99 * ?f181 / ?f254"/><draw:equation draw:name="f256" draw:formula="?f252 * ?f255"/><draw:equation draw:name="f257" draw:formula="?f229 - ?f256"/><draw:equation draw:name="f258" draw:formula="?f249 * ?f255"/><draw:equation draw:name="f259" draw:formula="?f231 - ?f258"/><draw:equation draw:name="f260" draw:formula="?f257 - ?f99"/><draw:equation draw:name="f261" draw:formula="?f259 - ?f181"/><draw:equation draw:name="f262" draw:formula="?f257 + ?f99"/><draw:equation draw:name="f263" draw:formula="?f259 + ?f181"/><draw:equation draw:name="f264" draw:formula="?f244 + ?f2"/><draw:equation draw:name="f265" draw:formula="?f264 * ?f10 / ?f1"/><draw:equation draw:name="f266" draw:formula="0 - ?f265"/><draw:equation draw:name="f267" draw:formula="cos(?f266)"/><draw:equation draw:name="f268" draw:formula="0 - ?f267"/><draw:equation draw:name="f269" draw:formula="?f268 * ?f99"/><draw:equation draw:name="f270" draw:formula="sin(?f266)"/><draw:equation draw:name="f271" draw:formula="0 - ?f270"/><draw:equation draw:name="f272" draw:formula="?f271 * ?f181"/><draw:equation draw:name="f273" draw:formula="sqrt(?f269 * ?f269 + ?f272 * ?f272 + 0 * 0)"/><draw:equation draw:name="f274" draw:formula="?f99 * ?f181 / ?f273"/><draw:equation draw:name="f275" draw:formula="?f271 * ?f274"/><draw:equation draw:name="f276" draw:formula="?f257 + ?f275"/><draw:equation draw:name="f277" draw:formula="?f268 * ?f274"/><draw:equation draw:name="f278" draw:formula="?f259 + ?f277"/><draw:equation draw:name="f279" draw:formula="if(?f243, ?f229, ?f260)"/><draw:equation draw:name="f280" draw:formula="if(?f243, ?f231, ?f261)"/><draw:equation draw:name="f281" draw:formula="if(?f243, ?f229, ?f262)"/><draw:equation draw:name="f282" draw:formula="if(?f243, ?f231, ?f263)"/><draw:equation draw:name="f283" draw:formula="if(?f243, ?f260, ?f276)"/><draw:equation draw:name="f284" draw:formula="if(?f243, ?f261, ?f278)"/><draw:equation draw:name="f285" draw:formula="if(?f243, ?f262, ?f276)"/><draw:equation draw:name="f286" draw:formula="if(?f243, ?f263, ?f278)"/><draw:equation draw:name="f287" draw:formula="21550000 - ?f72"/><draw:equation draw:name="f288" draw:formula="if(?f287, ?f72, 21550000)"/><draw:equation draw:name="f289" draw:formula="-21550000 - ?f288"/><draw:equation draw:name="f290" draw:formula="if(?f289, -21550000, ?f288)"/><draw:equation draw:name="f291" draw:formula="?f96 + ?f290"/><draw:equation draw:name="f292" draw:formula="?f96 + ?f2"/><draw:equation draw:name="f293" draw:formula="?f292 * ?f10 / ?f1"/><draw:equation draw:name="f294" draw:formula="0 - ?f293"/><draw:equation draw:name="f295" draw:formula="cos(?f294)"/><draw:equation draw:name="f296" draw:formula="0 - ?f295"/><draw:equation draw:name="f297" draw:formula="?f296 * ?f100"/><draw:equation draw:name="f298" draw:formula="sin(?f294)"/><draw:equation draw:name="f299" draw:formula="0 - ?f298"/><draw:equation draw:name="f300" draw:formula="?f299 * ?f98"/><draw:equation draw:name="f301" draw:formula="sqrt(?f297 * ?f297 + ?f300 * ?f300 + 0 * 0)"/><draw:equation draw:name="f302" draw:formula="?f100 * ?f98 / ?f301"/><draw:equation draw:name="f303" draw:formula="?f299 * ?f302"/><draw:equation draw:name="f304" draw:formula="?f12 - ?f303"/><draw:equation draw:name="f305" draw:formula="?f296 * ?f302"/><draw:equation draw:name="f306" draw:formula="?f14 - ?f305"/><draw:equation draw:name="f307" draw:formula="?f304 - ?f100"/><draw:equation draw:name="f308" draw:formula="?f306 - ?f98"/><draw:equation draw:name="f309" draw:formula="?f304 + ?f100"/><draw:equation draw:name="f310" draw:formula="?f306 + ?f98"/><draw:equation draw:name="f311" draw:formula="?f291 + ?f2"/><draw:equation draw:name="f312" draw:formula="?f311 * ?f10 / ?f1"/><draw:equation draw:name="f313" draw:formula="0 - ?f312"/><draw:equation draw:name="f314" draw:formula="cos(?f313)"/><draw:equation draw:name="f315" draw:formula="0 - ?f314"/><draw:equation draw:name="f316" draw:formula="?f315 * ?f100"/><draw:equation draw:name="f317" draw:formula="sin(?f313)"/><draw:equation draw:name="f318" draw:formula="0 - ?f317"/><draw:equation draw:name="f319" draw:formula="?f318 * ?f98"/><draw:equation draw:name="f320" draw:formula="sqrt(?f316 * ?f316 + ?f319 * ?f319 + 0 * 0)"/><draw:equation draw:name="f321" draw:formula="?f100 * ?f98 / ?f320"/><draw:equation draw:name="f322" draw:formula="?f318 * ?f321"/><draw:equation draw:name="f323" draw:formula="?f304 + ?f322"/><draw:equation draw:name="f324" draw:formula="?f315 * ?f321"/><draw:equation draw:name="f325" draw:formula="?f306 + ?f324"/><draw:equation draw:name="f326" draw:formula="if(?f290, ?f12, ?f307)"/><draw:equation draw:name="f327" draw:formula="if(?f290, ?f14, ?f308)"/><draw:equation draw:name="f328" draw:formula="if(?f290, ?f12, ?f309)"/><draw:equation draw:name="f329" draw:formula="if(?f290, ?f14, ?f310)"/><draw:equation draw:name="f330" draw:formula="if(?f290, ?f307, ?f323)"/><draw:equation draw:name="f331" draw:formula="if(?f290, ?f308, ?f325)"/><draw:equation draw:name="f332" draw:formula="if(?f290, ?f309, ?f323)"/><draw:equation draw:name="f333" draw:formula="if(?f290, ?f310, ?f325)"/><draw:equation draw:name="f334" draw:formula="21550000 - ?f170"/><draw:equation draw:name="f335" draw:formula="if(?f334, ?f170, 21550000)"/><draw:equation draw:name="f336" draw:formula="-21550000 - ?f335"/><draw:equation draw:name="f337" draw:formula="if(?f336, -21550000, ?f335)"/><draw:equation draw:name="f338" draw:formula="?f189 + ?f337"/><draw:equation draw:name="f339" draw:formula="?f189 + ?f2"/><draw:equation draw:name="f340" draw:formula="?f339 * ?f10 / ?f1"/><draw:equation draw:name="f341" draw:formula="0 - ?f340"/><draw:equation draw:name="f342" draw:formula="cos(?f341)"/><draw:equation draw:name="f343" draw:formula="0 - ?f342"/><draw:equation draw:name="f344" draw:formula="?f343 * ?f182"/><draw:equation draw:name="f345" draw:formula="sin(?f341)"/><draw:equation draw:name="f346" draw:formula="0 - ?f345"/><draw:equation draw:name="f347" draw:formula="?f346 * ?f99"/><draw:equation draw:name="f348" draw:formula="sqrt(?f344 * ?f344 + ?f347 * ?f347 + 0 * 0)"/><draw:equation draw:name="f349" draw:formula="?f182 * ?f99 / ?f348"/><draw:equation draw:name="f350" draw:formula="?f346 * ?f349"/><draw:equation draw:name="f351" draw:formula="?f105 - ?f350"/><draw:equation draw:name="f352" draw:formula="?f343 * ?f349"/><draw:equation draw:name="f353" draw:formula="?f11 - ?f352"/><draw:equation draw:name="f354" draw:formula="?f351 - ?f182"/><draw:equation draw:name="f355" draw:formula="?f353 - ?f99"/><draw:equation draw:name="f356" draw:formula="?f351 + ?f182"/><draw:equation draw:name="f357" draw:formula="?f353 + ?f99"/><draw:equation draw:name="f358" draw:formula="?f338 + ?f2"/><draw:equation draw:name="f359" draw:formula="?f358 * ?f10 / ?f1"/><draw:equation draw:name="f360" draw:formula="0 - ?f359"/><draw:equation draw:name="f361" draw:formula="cos(?f360)"/><draw:equation draw:name="f362" draw:formula="0 - ?f361"/><draw:equation draw:name="f363" draw:formula="?f362 * ?f182"/><draw:equation draw:name="f364" draw:formula="sin(?f360)"/><draw:equation draw:name="f365" draw:formula="0 - ?f364"/><draw:equation draw:name="f366" draw:formula="?f365 * ?f99"/><draw:equation draw:name="f367" draw:formula="sqrt(?f363 * ?f363 + ?f366 * ?f366 + 0 * 0)"/><draw:equation draw:name="f368" draw:formula="?f182 * ?f99 / ?f367"/><draw:equation draw:name="f369" draw:formula="?f365 * ?f368"/><draw:equation draw:name="f370" draw:formula="?f351 + ?f369"/><draw:equation draw:name="f371" draw:formula="?f362 * ?f368"/><draw:equation draw:name="f372" draw:formula="?f353 + ?f371"/><draw:equation draw:name="f373" draw:formula="if(?f337, ?f105, ?f354)"/><draw:equation draw:name="f374" draw:formula="if(?f337, ?f11, ?f355)"/><draw:equation draw:name="f375" draw:formula="if(?f337, ?f105, ?f356)"/><draw:equation draw:name="f376" draw:formula="if(?f337, ?f11, ?f357)"/><draw:equation draw:name="f377" draw:formula="if(?f337, ?f354, ?f370)"/><draw:equation draw:name="f378" draw:formula="if(?f337, ?f355, ?f372)"/><draw:equation draw:name="f379" draw:formula="if(?f337, ?f356, ?f370)"/><draw:equation draw:name="f380" draw:formula="if(?f337, ?f357, ?f372)"/><draw:equation draw:name="f381" draw:formula="21550000 - ?f172"/><draw:equation draw:name="f382" draw:formula="if(?f381, ?f172, 21550000)"/><draw:equation draw:name="f383" draw:formula="-21550000 - ?f382"/><draw:equation draw:name="f384" draw:formula="if(?f383, -21550000, ?f382)"/><draw:equation draw:name="f385" draw:formula="?f171 + ?f384"/><draw:equation draw:name="f386" draw:formula="?f171 + ?f2"/><draw:equation draw:name="f387" draw:formula="?f386 * ?f10 / ?f1"/><draw:equation draw:name="f388" draw:formula="0 - ?f387"/><draw:equation draw:name="f389" draw:formula="cos(?f388)"/><draw:equation draw:name="f390" draw:formula="0 - ?f389"/><draw:equation draw:name="f391" draw:formula="?f390 * ?f183"/><draw:equation draw:name="f392" draw:formula="sin(?f388)"/><draw:equation draw:name="f393" draw:formula="0 - ?f392"/><draw:equation draw:name="f394" draw:formula="?f393 * ?f101"/><draw:equation draw:name="f395" draw:formula="sqrt(?f391 * ?f391 + ?f394 * ?f394 + 0 * 0)"/><draw:equation draw:name="f396" draw:formula="?f183 * ?f101 / ?f395"/><draw:equation draw:name="f397" draw:formula="?f393 * ?f396"/><draw:equation draw:name="f398" draw:formula="?f370 - ?f397"/><draw:equation draw:name="f399" draw:formula="?f390 * ?f396"/><draw:equation draw:name="f400" draw:formula="?f372 - ?f399"/><draw:equation draw:name="f401" draw:formula="?f398 - ?f183"/><draw:equation draw:name="f402" draw:formula="?f400 - ?f101"/><draw:equation draw:name="f403" draw:formula="?f398 + ?f183"/><draw:equation draw:name="f404" draw:formula="?f400 + ?f101"/><draw:equation draw:name="f405" draw:formula="?f385 + ?f2"/><draw:equation draw:name="f406" draw:formula="?f405 * ?f10 / ?f1"/><draw:equation draw:name="f407" draw:formula="0 - ?f406"/><draw:equation draw:name="f408" draw:formula="cos(?f407)"/><draw:equation draw:name="f409" draw:formula="0 - ?f408"/><draw:equation draw:name="f410" draw:formula="?f409 * ?f183"/><draw:equation draw:name="f411" draw:formula="sin(?f407)"/><draw:equation draw:name="f412" draw:formula="0 - ?f411"/><draw:equation draw:name="f413" draw:formula="?f412 * ?f101"/><draw:equation draw:name="f414" draw:formula="sqrt(?f410 * ?f410 + ?f413 * ?f413 + 0 * 0)"/><draw:equation draw:name="f415" draw:formula="?f183 * ?f101 / ?f414"/><draw:equation draw:name="f416" draw:formula="?f412 * ?f415"/><draw:equation draw:name="f417" draw:formula="?f398 + ?f416"/><draw:equation draw:name="f418" draw:formula="?f409 * ?f415"/><draw:equation draw:name="f419" draw:formula="?f400 + ?f418"/><draw:equation draw:name="f420" draw:formula="if(?f384, ?f370, ?f401)"/><draw:equation draw:name="f421" draw:formula="if(?f384, ?f372, ?f402)"/><draw:equation draw:name="f422" draw:formula="if(?f384, ?f370, ?f403)"/><draw:equation draw:name="f423" draw:formula="if(?f384, ?f372, ?f404)"/><draw:equation draw:name="f424" draw:formula="if(?f384, ?f401, ?f417)"/><draw:equation draw:name="f425" draw:formula="if(?f384, ?f402, ?f419)"/><draw:equation draw:name="f426" draw:formula="if(?f384, ?f403, ?f417)"/><draw:equation draw:name="f427" draw:formula="if(?f384, ?f404, ?f419)"/><draw:equation draw:name="f428" draw:formula="21550000 - ?f175"/><draw:equation draw:name="f429" draw:formula="if(?f428, ?f175, 21550000)"/><draw:equation draw:name="f430" draw:formula="-21550000 - ?f429"/><draw:equation draw:name="f431" draw:formula="if(?f430, -21550000, ?f429)"/><draw:equation draw:name="f432" draw:formula="?f190 + ?f431"/><draw:equation draw:name="f433" draw:formula="?f190 + ?f2"/><draw:equation draw:name="f434" draw:formula="?f433 * ?f10 / ?f1"/><draw:equation draw:name="f435" draw:formula="0 - ?f434"/><draw:equation draw:name="f436" draw:formula="cos(?f435)"/><draw:equation draw:name="f437" draw:formula="0 - ?f436"/><draw:equation draw:name="f438" draw:formula="?f437 * ?f184"/><draw:equation draw:name="f439" draw:formula="sin(?f435)"/><draw:equation draw:name="f440" draw:formula="0 - ?f439"/><draw:equation draw:name="f441" draw:formula="?f440 * ?f185"/><draw:equation draw:name="f442" draw:formula="sqrt(?f438 * ?f438 + ?f441 * ?f441 + 0 * 0)"/><draw:equation draw:name="f443" draw:formula="?f184 * ?f185 / ?f442"/><draw:equation draw:name="f444" draw:formula="?f440 * ?f443"/><draw:equation draw:name="f445" draw:formula="?f106 - ?f444"/><draw:equation draw:name="f446" draw:formula="?f437 * ?f443"/><draw:equation draw:name="f447" draw:formula="?f108 - ?f446"/><draw:equation draw:name="f448" draw:formula="?f445 - ?f184"/><draw:equation draw:name="f449" draw:formula="?f447 - ?f185"/><draw:equation draw:name="f450" draw:formula="?f445 + ?f184"/><draw:equation draw:name="f451" draw:formula="?f447 + ?f185"/><draw:equation draw:name="f452" draw:formula="?f432 + ?f2"/><draw:equation draw:name="f453" draw:formula="?f452 * ?f10 / ?f1"/><draw:equation draw:name="f454" draw:formula="0 - ?f453"/><draw:equation draw:name="f455" draw:formula="cos(?f454)"/><draw:equation draw:name="f456" draw:formula="0 - ?f455"/><draw:equation draw:name="f457" draw:formula="?f456 * ?f184"/><draw:equation draw:name="f458" draw:formula="sin(?f454)"/><draw:equation draw:name="f459" draw:formula="0 - ?f458"/><draw:equation draw:name="f460" draw:formula="?f459 * ?f185"/><draw:equation draw:name="f461" draw:formula="sqrt(?f457 * ?f457 + ?f460 * ?f460 + 0 * 0)"/><draw:equation draw:name="f462" draw:formula="?f184 * ?f185 / ?f461"/><draw:equation draw:name="f463" draw:formula="?f459 * ?f462"/><draw:equation draw:name="f464" draw:formula="?f445 + ?f463"/><draw:equation draw:name="f465" draw:formula="?f456 * ?f462"/><draw:equation draw:name="f466" draw:formula="?f447 + ?f465"/><draw:equation draw:name="f467" draw:formula="if(?f431, ?f106, ?f448)"/><draw:equation draw:name="f468" draw:formula="if(?f431, ?f108, ?f449)"/><draw:equation draw:name="f469" draw:formula="if(?f431, ?f106, ?f450)"/><draw:equation draw:name="f470" draw:formula="if(?f431, ?f108, ?f451)"/><draw:equation draw:name="f471" draw:formula="if(?f431, ?f448, ?f464)"/><draw:equation draw:name="f472" draw:formula="if(?f431, ?f449, ?f466)"/><draw:equation draw:name="f473" draw:formula="if(?f431, ?f450, ?f464)"/><draw:equation draw:name="f474" draw:formula="if(?f431, ?f451, ?f466)"/><draw:equation draw:name="f475" draw:formula="21550000 - ?f73"/><draw:equation draw:name="f476" draw:formula="if(?f475, ?f73, 21550000)"/><draw:equation draw:name="f477" draw:formula="-21550000 - ?f476"/><draw:equation draw:name="f478" draw:formula="if(?f477, -21550000, ?f476)"/><draw:equation draw:name="f479" draw:formula="?f97 + ?f478"/><draw:equation draw:name="f480" draw:formula="?f97 + ?f2"/><draw:equation draw:name="f481" draw:formula="?f480 * ?f10 / ?f1"/><draw:equation draw:name="f482" draw:formula="0 - ?f481"/><draw:equation draw:name="f483" draw:formula="cos(?f482)"/><draw:equation draw:name="f484" draw:formula="0 - ?f483"/><draw:equation draw:name="f485" draw:formula="?f484 * ?f102"/><draw:equation draw:name="f486" draw:formula="sin(?f482)"/><draw:equation draw:name="f487" draw:formula="0 - ?f486"/><draw:equation draw:name="f488" draw:formula="?f487 * ?f101"/><draw:equation draw:name="f489" draw:formula="sqrt(?f485 * ?f485 + ?f488 * ?f488 + 0 * 0)"/><draw:equation draw:name="f490" draw:formula="?f102 * ?f101 / ?f489"/><draw:equation draw:name="f491" draw:formula="?f487 * ?f490"/><draw:equation draw:name="f492" draw:formula="?f15 - ?f491"/><draw:equation draw:name="f493" draw:formula="?f484 * ?f490"/><draw:equation draw:name="f494" draw:formula="?f14 - ?f493"/><draw:equation draw:name="f495" draw:formula="?f492 - ?f102"/><draw:equation draw:name="f496" draw:formula="?f494 - ?f101"/><draw:equation draw:name="f497" draw:formula="?f492 + ?f102"/><draw:equation draw:name="f498" draw:formula="?f494 + ?f101"/><draw:equation draw:name="f499" draw:formula="?f479 + ?f2"/><draw:equation draw:name="f500" draw:formula="?f499 * ?f10 / ?f1"/><draw:equation draw:name="f501" draw:formula="0 - ?f500"/><draw:equation draw:name="f502" draw:formula="cos(?f501)"/><draw:equation draw:name="f503" draw:formula="0 - ?f502"/><draw:equation draw:name="f504" draw:formula="?f503 * ?f102"/><draw:equation draw:name="f505" draw:formula="sin(?f501)"/><draw:equation draw:name="f506" draw:formula="0 - ?f505"/><draw:equation draw:name="f507" draw:formula="?f506 * ?f101"/><draw:equation draw:name="f508" draw:formula="sqrt(?f504 * ?f504 + ?f507 * ?f507 + 0 * 0)"/><draw:equation draw:name="f509" draw:formula="?f102 * ?f101 / ?f508"/><draw:equation draw:name="f510" draw:formula="?f506 * ?f509"/><draw:equation draw:name="f511" draw:formula="?f492 + ?f510"/><draw:equation draw:name="f512" draw:formula="?f503 * ?f509"/><draw:equation draw:name="f513" draw:formula="?f494 + ?f512"/><draw:equation draw:name="f514" draw:formula="if(?f478, ?f15, ?f495)"/><draw:equation draw:name="f515" draw:formula="if(?f478, ?f14, ?f496)"/><draw:equation draw:name="f516" draw:formula="if(?f478, ?f15, ?f497)"/><draw:equation draw:name="f517" draw:formula="if(?f478, ?f14, ?f498)"/><draw:equation draw:name="f518" draw:formula="if(?f478, ?f495, ?f511)"/><draw:equation draw:name="f519" draw:formula="if(?f478, ?f496, ?f513)"/><draw:equation draw:name="f520" draw:formula="if(?f478, ?f497, ?f511)"/><draw:equation draw:name="f521" draw:formula="if(?f478, ?f498, ?f513)"/><draw:equation draw:name="f522" draw:formula="21550000 - ?f113"/><draw:equation draw:name="f523" draw:formula="if(?f522, ?f113, 21550000)"/><draw:equation draw:name="f524" draw:formula="-21550000 - ?f523"/><draw:equation draw:name="f525" draw:formula="if(?f524, -21550000, ?f523)"/><draw:equation draw:name="f526" draw:formula="?f133 + ?f525"/><draw:equation draw:name="f527" draw:formula="?f133 + ?f2"/><draw:equation draw:name="f528" draw:formula="?f527 * ?f10 / ?f1"/><draw:equation draw:name="f529" draw:formula="0 - ?f528"/><draw:equation draw:name="f530" draw:formula="cos(?f529)"/><draw:equation draw:name="f531" draw:formula="0 - ?f530"/><draw:equation draw:name="f532" draw:formula="?f531 * ?f120"/><draw:equation draw:name="f533" draw:formula="sin(?f529)"/><draw:equation draw:name="f534" draw:formula="0 - ?f533"/><draw:equation draw:name="f535" draw:formula="?f534 * ?f121"/><draw:equation draw:name="f536" draw:formula="sqrt(?f532 * ?f532 + ?f535 * ?f535 + 0 * 0)"/><draw:equation draw:name="f537" draw:formula="?f120 * ?f121 / ?f536"/><draw:equation draw:name="f538" draw:formula="?f534 * ?f537"/><draw:equation draw:name="f539" draw:formula="?f511 - ?f538"/><draw:equation draw:name="f540" draw:formula="?f531 * ?f537"/><draw:equation draw:name="f541" draw:formula="?f513 - ?f540"/><draw:equation draw:name="f542" draw:formula="?f539 - ?f120"/><draw:equation draw:name="f543" draw:formula="?f541 - ?f121"/><draw:equation draw:name="f544" draw:formula="?f539 + ?f120"/><draw:equation draw:name="f545" draw:formula="?f541 + ?f121"/><draw:equation draw:name="f546" draw:formula="?f526 + ?f2"/><draw:equation draw:name="f547" draw:formula="?f546 * ?f10 / ?f1"/><draw:equation draw:name="f548" draw:formula="0 - ?f547"/><draw:equation draw:name="f549" draw:formula="cos(?f548)"/><draw:equation draw:name="f550" draw:formula="0 - ?f549"/><draw:equation draw:name="f551" draw:formula="?f550 * ?f120"/><draw:equation draw:name="f552" draw:formula="sin(?f548)"/><draw:equation draw:name="f553" draw:formula="0 - ?f552"/><draw:equation draw:name="f554" draw:formula="?f553 * ?f121"/><draw:equation draw:name="f555" draw:formula="sqrt(?f551 * ?f551 + ?f554 * ?f554 + 0 * 0)"/><draw:equation draw:name="f556" draw:formula="?f120 * ?f121 / ?f555"/><draw:equation draw:name="f557" draw:formula="?f553 * ?f556"/><draw:equation draw:name="f558" draw:formula="?f539 + ?f557"/><draw:equation draw:name="f559" draw:formula="?f550 * ?f556"/><draw:equation draw:name="f560" draw:formula="?f541 + ?f559"/><draw:equation draw:name="f561" draw:formula="if(?f525, ?f511, ?f542)"/><draw:equation draw:name="f562" draw:formula="if(?f525, ?f513, ?f543)"/><draw:equation draw:name="f563" draw:formula="if(?f525, ?f511, ?f544)"/><draw:equation draw:name="f564" draw:formula="if(?f525, ?f513, ?f545)"/><draw:equation draw:name="f565" draw:formula="if(?f525, ?f542, ?f558)"/><draw:equation draw:name="f566" draw:formula="if(?f525, ?f543, ?f560)"/><draw:equation draw:name="f567" draw:formula="if(?f525, ?f544, ?f558)"/><draw:equation draw:name="f568" draw:formula="if(?f525, ?f545, ?f560)"/><draw:equation draw:name="f569" draw:formula="21550000 - ?f116"/><draw:equation draw:name="f570" draw:formula="if(?f569, ?f116, 21550000)"/><draw:equation draw:name="f571" draw:formula="-21550000 - ?f570"/><draw:equation draw:name="f572" draw:formula="if(?f571, -21550000, ?f570)"/><draw:equation draw:name="f573" draw:formula="?f134 + ?f572"/><draw:equation draw:name="f574" draw:formula="?f134 + ?f2"/><draw:equation draw:name="f575" draw:formula="?f574 * ?f10 / ?f1"/><draw:equation draw:name="f576" draw:formula="0 - ?f575"/><draw:equation draw:name="f577" draw:formula="cos(?f576)"/><draw:equation draw:name="f578" draw:formula="0 - ?f577"/><draw:equation draw:name="f579" draw:formula="?f578 * ?f122"/><draw:equation draw:name="f580" draw:formula="sin(?f576)"/><draw:equation draw:name="f581" draw:formula="0 - ?f580"/><draw:equation draw:name="f582" draw:formula="?f581 * ?f123"/><draw:equation draw:name="f583" draw:formula="sqrt(?f579 * ?f579 + ?f582 * ?f582 + 0 * 0)"/><draw:equation draw:name="f584" draw:formula="?f122 * ?f123 / ?f583"/><draw:equation draw:name="f585" draw:formula="?f581 * ?f584"/><draw:equation draw:name="f586" draw:formula="?f558 - ?f585"/><draw:equation draw:name="f587" draw:formula="?f578 * ?f584"/><draw:equation draw:name="f588" draw:formula="?f560 - ?f587"/><draw:equation draw:name="f589" draw:formula="?f586 - ?f122"/><draw:equation draw:name="f590" draw:formula="?f588 - ?f123"/><draw:equation draw:name="f591" draw:formula="?f586 + ?f122"/><draw:equation draw:name="f592" draw:formula="?f588 + ?f123"/><draw:equation draw:name="f593" draw:formula="?f573 + ?f2"/><draw:equation draw:name="f594" draw:formula="?f593 * ?f10 / ?f1"/><draw:equation draw:name="f595" draw:formula="0 - ?f594"/><draw:equation draw:name="f596" draw:formula="cos(?f595)"/><draw:equation draw:name="f597" draw:formula="0 - ?f596"/><draw:equation draw:name="f598" draw:formula="?f597 * ?f122"/><draw:equation draw:name="f599" draw:formula="sin(?f595)"/><draw:equation draw:name="f600" draw:formula="0 - ?f599"/><draw:equation draw:name="f601" draw:formula="?f600 * ?f123"/><draw:equation draw:name="f602" draw:formula="sqrt(?f598 * ?f598 + ?f601 * ?f601 + 0 * 0)"/><draw:equation draw:name="f603" draw:formula="?f122 * ?f123 / ?f602"/><draw:equation draw:name="f604" draw:formula="?f600 * ?f603"/><draw:equation draw:name="f605" draw:formula="?f586 + ?f604"/><draw:equation draw:name="f606" draw:formula="?f597 * ?f603"/><draw:equation draw:name="f607" draw:formula="?f588 + ?f606"/><draw:equation draw:name="f608" draw:formula="if(?f572, ?f558, ?f589)"/><draw:equation draw:name="f609" draw:formula="if(?f572, ?f560, ?f590)"/><draw:equation draw:name="f610" draw:formula="if(?f572, ?f558, ?f591)"/><draw:equation draw:name="f611" draw:formula="if(?f572, ?f560, ?f592)"/><draw:equation draw:name="f612" draw:formula="if(?f572, ?f589, ?f605)"/><draw:equation draw:name="f613" draw:formula="if(?f572, ?f590, ?f607)"/><draw:equation draw:name="f614" draw:formula="if(?f572, ?f591, ?f605)"/><draw:equation draw:name="f615" draw:formula="if(?f572, ?f592, ?f607)"/><draw:equation draw:name="f616" draw:formula="21550000 - ?f157"/><draw:equation draw:name="f617" draw:formula="if(?f616, ?f157, 21550000)"/><draw:equation draw:name="f618" draw:formula="-21550000 - ?f617"/><draw:equation draw:name="f619" draw:formula="if(?f618, -21550000, ?f617)"/><draw:equation draw:name="f620" draw:formula="?f191 + ?f619"/><draw:equation draw:name="f621" draw:formula="?f191 + ?f2"/><draw:equation draw:name="f622" draw:formula="?f621 * ?f10 / ?f1"/><draw:equation draw:name="f623" draw:formula="0 - ?f622"/><draw:equation draw:name="f624" draw:formula="cos(?f623)"/><draw:equation draw:name="f625" draw:formula="0 - ?f624"/><draw:equation draw:name="f626" draw:formula="?f625 * ?f103"/><draw:equation draw:name="f627" draw:formula="sin(?f623)"/><draw:equation draw:name="f628" draw:formula="0 - ?f627"/><draw:equation draw:name="f629" draw:formula="?f628 * ?f185"/><draw:equation draw:name="f630" draw:formula="sqrt(?f626 * ?f626 + ?f629 * ?f629 + 0 * 0)"/><draw:equation draw:name="f631" draw:formula="?f103 * ?f185 / ?f630"/><draw:equation draw:name="f632" draw:formula="?f628 * ?f631"/><draw:equation draw:name="f633" draw:formula="?f12 - ?f632"/><draw:equation draw:name="f634" draw:formula="?f625 * ?f631"/><draw:equation draw:name="f635" draw:formula="?f108 - ?f634"/><draw:equation draw:name="f636" draw:formula="?f633 - ?f103"/><draw:equation draw:name="f637" draw:formula="?f635 - ?f185"/><draw:equation draw:name="f638" draw:formula="?f633 + ?f103"/><draw:equation draw:name="f639" draw:formula="?f635 + ?f185"/><draw:equation draw:name="f640" draw:formula="?f620 + ?f2"/><draw:equation draw:name="f641" draw:formula="?f640 * ?f10 / ?f1"/><draw:equation draw:name="f642" draw:formula="0 - ?f641"/><draw:equation draw:name="f643" draw:formula="cos(?f642)"/><draw:equation draw:name="f644" draw:formula="0 - ?f643"/><draw:equation draw:name="f645" draw:formula="?f644 * ?f103"/><draw:equation draw:name="f646" draw:formula="sin(?f642)"/><draw:equation draw:name="f647" draw:formula="0 - ?f646"/><draw:equation draw:name="f648" draw:formula="?f647 * ?f185"/><draw:equation draw:name="f649" draw:formula="sqrt(?f645 * ?f645 + ?f648 * ?f648 + 0 * 0)"/><draw:equation draw:name="f650" draw:formula="?f103 * ?f185 / ?f649"/><draw:equation draw:name="f651" draw:formula="?f647 * ?f650"/><draw:equation draw:name="f652" draw:formula="?f633 + ?f651"/><draw:equation draw:name="f653" draw:formula="?f644 * ?f650"/><draw:equation draw:name="f654" draw:formula="?f635 + ?f653"/><draw:equation draw:name="f655" draw:formula="if(?f619, ?f12, ?f636)"/><draw:equation draw:name="f656" draw:formula="if(?f619, ?f108, ?f637)"/><draw:equation draw:name="f657" draw:formula="if(?f619, ?f12, ?f638)"/><draw:equation draw:name="f658" draw:formula="if(?f619, ?f108, ?f639)"/><draw:equation draw:name="f659" draw:formula="if(?f619, ?f636, ?f652)"/><draw:equation draw:name="f660" draw:formula="if(?f619, ?f637, ?f654)"/><draw:equation draw:name="f661" draw:formula="if(?f619, ?f638, ?f652)"/><draw:equation draw:name="f662" draw:formula="if(?f619, ?f639, ?f654)"/><draw:equation draw:name="f663" draw:formula="?f652 - ?f209"/><draw:equation draw:name="f664" draw:formula="?f654 - ?f211"/><draw:equation draw:name="f665" draw:formula="?f663 - ?f98"/><draw:equation draw:name="f666" draw:formula="?f664 - ?f180"/><draw:equation draw:name="f667" draw:formula="?f663 + ?f98"/><draw:equation draw:name="f668" draw:formula="?f664 + ?f180"/><draw:equation draw:name="f669" draw:formula="?f663 + ?f228"/><draw:equation draw:name="f670" draw:formula="?f664 + ?f230"/><draw:equation draw:name="f671" draw:formula="if(?f196, ?f652, ?f665)"/><draw:equation draw:name="f672" draw:formula="if(?f196, ?f654, ?f666)"/><draw:equation draw:name="f673" draw:formula="if(?f196, ?f652, ?f667)"/><draw:equation draw:name="f674" draw:formula="if(?f196, ?f654, ?f668)"/><draw:equation draw:name="f675" draw:formula="if(?f196, ?f665, ?f669)"/><draw:equation draw:name="f676" draw:formula="if(?f196, ?f666, ?f670)"/><draw:equation draw:name="f677" draw:formula="if(?f196, ?f667, ?f669)"/><draw:equation draw:name="f678" draw:formula="if(?f196, ?f668, ?f670)"/><draw:equation draw:name="f679" draw:formula="?f669 - ?f256"/><draw:equation draw:name="f680" draw:formula="?f670 - ?f258"/><draw:equation draw:name="f681" draw:formula="?f679 - ?f99"/><draw:equation draw:name="f682" draw:formula="?f680 - ?f181"/><draw:equation draw:name="f683" draw:formula="?f679 + ?f99"/><draw:equation draw:name="f684" draw:formula="?f680 + ?f181"/><draw:equation draw:name="f685" draw:formula="?f679 + ?f275"/><draw:equation draw:name="f686" draw:formula="?f680 + ?f277"/><draw:equation draw:name="f687" draw:formula="if(?f243, ?f669, ?f681)"/><draw:equation draw:name="f688" draw:formula="if(?f243, ?f670, ?f682)"/><draw:equation draw:name="f689" draw:formula="if(?f243, ?f669, ?f683)"/><draw:equation draw:name="f690" draw:formula="if(?f243, ?f670, ?f684)"/><draw:equation draw:name="f691" draw:formula="if(?f243, ?f681, ?f685)"/><draw:equation draw:name="f692" draw:formula="if(?f243, ?f682, ?f686)"/><draw:equation draw:name="f693" draw:formula="if(?f243, ?f683, ?f685)"/><draw:equation draw:name="f694" draw:formula="if(?f243, ?f684, ?f686)"/><draw:equation draw:name="f695" draw:formula="21550000 - ?f160"/><draw:equation draw:name="f696" draw:formula="if(?f695, ?f160, 21550000)"/><draw:equation draw:name="f697" draw:formula="-21550000 - ?f696"/><draw:equation draw:name="f698" draw:formula="if(?f697, -21550000, ?f696)"/><draw:equation draw:name="f699" draw:formula="?f165 + ?f698"/><draw:equation draw:name="f700" draw:formula="?f165 + ?f2"/><draw:equation draw:name="f701" draw:formula="?f700 * ?f10 / ?f1"/><draw:equation draw:name="f702" draw:formula="0 - ?f701"/><draw:equation draw:name="f703" draw:formula="cos(?f702)"/><draw:equation draw:name="f704" draw:formula="0 - ?f703"/><draw:equation draw:name="f705" draw:formula="?f704 * ?f124"/><draw:equation draw:name="f706" draw:formula="sin(?f702)"/><draw:equation draw:name="f707" draw:formula="0 - ?f706"/><draw:equation draw:name="f708" draw:formula="?f707 * ?f186"/><draw:equation draw:name="f709" draw:formula="sqrt(?f705 * ?f705 + ?f708 * ?f708 + 0 * 0)"/><draw:equation draw:name="f710" draw:formula="?f124 * ?f186 / ?f709"/><draw:equation draw:name="f711" draw:formula="?f707 * ?f710"/><draw:equation draw:name="f712" draw:formula="?f685 - ?f711"/><draw:equation draw:name="f713" draw:formula="?f704 * ?f710"/><draw:equation draw:name="f714" draw:formula="?f686 - ?f713"/><draw:equation draw:name="f715" draw:formula="?f712 - ?f124"/><draw:equation draw:name="f716" draw:formula="?f714 - ?f186"/><draw:equation draw:name="f717" draw:formula="?f712 + ?f124"/><draw:equation draw:name="f718" draw:formula="?f714 + ?f186"/><draw:equation draw:name="f719" draw:formula="?f699 + ?f2"/><draw:equation draw:name="f720" draw:formula="?f719 * ?f10 / ?f1"/><draw:equation draw:name="f721" draw:formula="0 - ?f720"/><draw:equation draw:name="f722" draw:formula="cos(?f721)"/><draw:equation draw:name="f723" draw:formula="0 - ?f722"/><draw:equation draw:name="f724" draw:formula="?f723 * ?f124"/><draw:equation draw:name="f725" draw:formula="sin(?f721)"/><draw:equation draw:name="f726" draw:formula="0 - ?f725"/><draw:equation draw:name="f727" draw:formula="?f726 * ?f186"/><draw:equation draw:name="f728" draw:formula="sqrt(?f724 * ?f724 + ?f727 * ?f727 + 0 * 0)"/><draw:equation draw:name="f729" draw:formula="?f124 * ?f186 / ?f728"/><draw:equation draw:name="f730" draw:formula="?f726 * ?f729"/><draw:equation draw:name="f731" draw:formula="?f712 + ?f730"/><draw:equation draw:name="f732" draw:formula="?f723 * ?f729"/><draw:equation draw:name="f733" draw:formula="?f714 + ?f732"/><draw:equation draw:name="f734" draw:formula="if(?f698, ?f685, ?f715)"/><draw:equation draw:name="f735" draw:formula="if(?f698, ?f686, ?f716)"/><draw:equation draw:name="f736" draw:formula="if(?f698, ?f685, ?f717)"/><draw:equation draw:name="f737" draw:formula="if(?f698, ?f686, ?f718)"/><draw:equation draw:name="f738" draw:formula="if(?f698, ?f715, ?f731)"/><draw:equation draw:name="f739" draw:formula="if(?f698, ?f716, ?f733)"/><draw:equation draw:name="f740" draw:formula="if(?f698, ?f717, ?f731)"/><draw:equation draw:name="f741" draw:formula="if(?f698, ?f718, ?f733)"/><draw:equation draw:name="f742" draw:formula="21550000 - ?f164"/><draw:equation draw:name="f743" draw:formula="if(?f742, ?f164, 21550000)"/><draw:equation draw:name="f744" draw:formula="-21550000 - ?f743"/><draw:equation draw:name="f745" draw:formula="if(?f744, -21550000, ?f743)"/><draw:equation draw:name="f746" draw:formula="?f192 + ?f745"/><draw:equation draw:name="f747" draw:formula="?f192 + ?f2"/><draw:equation draw:name="f748" draw:formula="?f747 * ?f10 / ?f1"/><draw:equation draw:name="f749" draw:formula="0 - ?f748"/><draw:equation draw:name="f750" draw:formula="cos(?f749)"/><draw:equation draw:name="f751" draw:formula="0 - ?f750"/><draw:equation draw:name="f752" draw:formula="?f751 * ?f123"/><draw:equation draw:name="f753" draw:formula="sin(?f749)"/><draw:equation draw:name="f754" draw:formula="0 - ?f753"/><draw:equation draw:name="f755" draw:formula="?f754 * ?f187"/><draw:equation draw:name="f756" draw:formula="sqrt(?f752 * ?f752 + ?f755 * ?f755 + 0 * 0)"/><draw:equation draw:name="f757" draw:formula="?f123 * ?f187 / ?f756"/><draw:equation draw:name="f758" draw:formula="?f754 * ?f757"/><draw:equation draw:name="f759" draw:formula="?f731 - ?f758"/><draw:equation draw:name="f760" draw:formula="?f751 * ?f757"/><draw:equation draw:name="f761" draw:formula="?f733 - ?f760"/><draw:equation draw:name="f762" draw:formula="?f759 - ?f123"/><draw:equation draw:name="f763" draw:formula="?f761 - ?f187"/><draw:equation draw:name="f764" draw:formula="?f759 + ?f123"/><draw:equation draw:name="f765" draw:formula="?f761 + ?f187"/><draw:equation draw:name="f766" draw:formula="?f746 + ?f2"/><draw:equation draw:name="f767" draw:formula="?f766 * ?f10 / ?f1"/><draw:equation draw:name="f768" draw:formula="0 - ?f767"/><draw:equation draw:name="f769" draw:formula="cos(?f768)"/><draw:equation draw:name="f770" draw:formula="0 - ?f769"/><draw:equation draw:name="f771" draw:formula="?f770 * ?f123"/><draw:equation draw:name="f772" draw:formula="sin(?f768)"/><draw:equation draw:name="f773" draw:formula="0 - ?f772"/><draw:equation draw:name="f774" draw:formula="?f773 * ?f187"/><draw:equation draw:name="f775" draw:formula="sqrt(?f771 * ?f771 + ?f774 * ?f774 + 0 * 0)"/><draw:equation draw:name="f776" draw:formula="?f123 * ?f187 / ?f775"/><draw:equation draw:name="f777" draw:formula="?f773 * ?f776"/><draw:equation draw:name="f778" draw:formula="?f759 + ?f777"/><draw:equation draw:name="f779" draw:formula="?f770 * ?f776"/><draw:equation draw:name="f780" draw:formula="?f761 + ?f779"/><draw:equation draw:name="f781" draw:formula="if(?f745, ?f731, ?f762)"/><draw:equation draw:name="f782" draw:formula="if(?f745, ?f733, ?f763)"/><draw:equation draw:name="f783" draw:formula="if(?f745, ?f731, ?f764)"/><draw:equation draw:name="f784" draw:formula="if(?f745, ?f733, ?f765)"/><draw:equation draw:name="f785" draw:formula="if(?f745, ?f762, ?f778)"/><draw:equation draw:name="f786" draw:formula="if(?f745, ?f763, ?f780)"/><draw:equation draw:name="f787" draw:formula="if(?f745, ?f764, ?f778)"/><draw:equation draw:name="f788" draw:formula="if(?f745, ?f765, ?f780)"/><draw:equation draw:name="f789" draw:formula="21550000 - ?f95"/><draw:equation draw:name="f790" draw:formula="if(?f789, ?f95, 21550000)"/><draw:equation draw:name="f791" draw:formula="-21550000 - ?f790"/><draw:equation draw:name="f792" draw:formula="if(?f791, -21550000, ?f790)"/><draw:equation draw:name="f793" draw:formula="?f119 + ?f792"/><draw:equation draw:name="f794" draw:formula="?f119 + ?f2"/><draw:equation draw:name="f795" draw:formula="?f794 * ?f10 / ?f1"/><draw:equation draw:name="f796" draw:formula="0 - ?f795"/><draw:equation draw:name="f797" draw:formula="cos(?f796)"/><draw:equation draw:name="f798" draw:formula="0 - ?f797"/><draw:equation draw:name="f799" draw:formula="?f798 * ?f104"/><draw:equation draw:name="f800" draw:formula="sin(?f796)"/><draw:equation draw:name="f801" draw:formula="0 - ?f800"/><draw:equation draw:name="f802" draw:formula="?f801 * ?f99"/><draw:equation draw:name="f803" draw:formula="sqrt(?f799 * ?f799 + ?f802 * ?f802 + 0 * 0)"/><draw:equation draw:name="f804" draw:formula="?f104 * ?f99 / ?f803"/><draw:equation draw:name="f805" draw:formula="?f801 * ?f804"/><draw:equation draw:name="f806" draw:formula="?f16 - ?f805"/><draw:equation draw:name="f807" draw:formula="?f798 * ?f804"/><draw:equation draw:name="f808" draw:formula="?f11 - ?f807"/><draw:equation draw:name="f809" draw:formula="?f806 - ?f104"/><draw:equation draw:name="f810" draw:formula="?f808 - ?f99"/><draw:equation draw:name="f811" draw:formula="?f806 + ?f104"/><draw:equation draw:name="f812" draw:formula="?f808 + ?f99"/><draw:equation draw:name="f813" draw:formula="?f793 + ?f2"/><draw:equation draw:name="f814" draw:formula="?f813 * ?f10 / ?f1"/><draw:equation draw:name="f815" draw:formula="0 - ?f814"/><draw:equation draw:name="f816" draw:formula="cos(?f815)"/><draw:equation draw:name="f817" draw:formula="0 - ?f816"/><draw:equation draw:name="f818" draw:formula="?f817 * ?f104"/><draw:equation draw:name="f819" draw:formula="sin(?f815)"/><draw:equation draw:name="f820" draw:formula="0 - ?f819"/><draw:equation draw:name="f821" draw:formula="?f820 * ?f99"/><draw:equation draw:name="f822" draw:formula="sqrt(?f818 * ?f818 + ?f821 * ?f821 + 0 * 0)"/><draw:equation draw:name="f823" draw:formula="?f104 * ?f99 / ?f822"/><draw:equation draw:name="f824" draw:formula="?f820 * ?f823"/><draw:equation draw:name="f825" draw:formula="?f806 + ?f824"/><draw:equation draw:name="f826" draw:formula="?f817 * ?f823"/><draw:equation draw:name="f827" draw:formula="?f808 + ?f826"/><draw:equation draw:name="f828" draw:formula="if(?f792, ?f16, ?f809)"/><draw:equation draw:name="f829" draw:formula="if(?f792, ?f11, ?f810)"/><draw:equation draw:name="f830" draw:formula="if(?f792, ?f16, ?f811)"/><draw:equation draw:name="f831" draw:formula="if(?f792, ?f11, ?f812)"/><draw:equation draw:name="f832" draw:formula="if(?f792, ?f809, ?f825)"/><draw:equation draw:name="f833" draw:formula="if(?f792, ?f810, ?f827)"/><draw:equation draw:name="f834" draw:formula="if(?f792, ?f811, ?f825)"/><draw:equation draw:name="f835" draw:formula="if(?f792, ?f812, ?f827)"/></draw:enhanced-geometry></draw:custom-shap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Ашық сабақ</text:p>
            <text:p text:style-name="P15"><text:span text:style-name="T16">Сабақтың тақырыбы:Баяндауыш</text:span></text:p>
            <text:p text:style-name="P17"><text:span text:style-name="T18">Пән:қазақ тілі<text:s/></text:span><text:bookmark-start text:name="_GoBack"/><text:bookmark-end text:name="_GoBack"/></text:p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Мектеп:</text:span><text:span text:style-name="T22">Р.Мәрсеков атындағы орта мектеп</text:span></text:p>
            <text:p text:style-name="P23"><text:span text:style-name="T24">Мұғалімнің аты-жөні:Таменова Фаина Манарбековна</text:span></text:p>
            <text:p text:style-name="P25"><text:span text:style-name="T26"><text:s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Күні:4.12.2019ж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СЫНЫП: <text:s/>3А</text:span></text:p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Қатысқан оқушылар</text:span><text:span text:style-name="T42"><text:s text:c="2"/>саны: <text:s/>22</text:span></text:p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<text:span text:style-name="T46">Қатыспаған <text:s/>оқушылар саны:<text:s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Сабақ</text:span><text:span text:style-name="T51"><text:s/>негізделген оқу мақсаттары</text:span></text:p>
          </table:table-cell>
          <table:covered-table-cell/>
          <table:table-cell table:style-name="TableCell52" table:number-columns-spanned="6">
            <text:p text:style-name="Безинтервала"><text:span text:style-name="T53">3.4.2.7 сөйлемнің <text:s/>тұрлаулы мүшелерін бастауыш ,баяндауыш ажырат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Сабақ <text:s/>нәтижесі:</text:span></text:p>
            <text:p text:style-name="P58"/>
          </table:table-cell>
          <table:covered-table-cell/>
          <table:table-cell table:style-name="TableCell59" table:number-columns-spanned="6">
            <text:p text:style-name="P60"><text:span text:style-name="T61">Оқушылардың барлығы мынаны орындай алады:<text:s/></text:span><text:span text:style-name="T62">Сөйлемнің тұрлаулы мүшелерін біледі.</text:span></text:p>
            <text:p text:style-name="P63"><text:span text:style-name="T64">Оқушылардың<text:s/></text:span><text:span text:style-name="T65">көбісі мынаны орындай алады:<text:s/></text:span><text:span text:style-name="T66">Топтық жұмысты бірлесе орындайды.Өз бетінше жұмыс жасайды. Сұраққа жауап береді.<text:s/></text:span><text:span text:style-name="T67"><text:tab/></text:span></text:p>
            <text:p text:style-name="P68"><text:span text:style-name="T69">Оқушылардың кейбіреуі мынаны орындай алады</text:span><text:span text:style-name="T70">:</text:span></text:p>
            <text:p text:style-name="P71"><text:span text:style-name="T72">Ережені өз бетінше құрай алады.Сөйлем ішінде тұрлаулы мүшелерді ажырата алады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Безинтервала"><text:span text:style-name="T75">Бағалау <text:s/>критерийі</text:span></text:p>
          </table:table-cell>
          <table:covered-table-cell/>
          <table:table-cell table:style-name="TableCell76" table:number-columns-spanned="6">
            <text:p text:style-name="P77"><text:span text:style-name="T78">-</text:span><text:span text:style-name="T79">Сұрақтарға жауап береді</text:span></text:p>
            <text:p text:style-name="P80">-Сөздерді табады</text:p>
            <text:p text:style-name="P81"><text:span text:style-name="T82">-Деңгейлік тапсырмалар орындай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Ресурстар</text:span></text:p>
            <text:p text:style-name="P87"/>
          </table:table-cell>
          <table:covered-table-cell/>
          <table:table-cell table:style-name="TableCell88" table:number-columns-spanned="6">
            <text:p text:style-name="P89"><text:span text:style-name="T90">Оқулық, суреттер, <text:s/>топтық тапсырмалар, кері байланыс, стикер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Тілдік мақсаты</text:p>
          </table:table-cell>
          <table:covered-table-cell/>
          <table:table-cell table:style-name="TableCell94" table:number-columns-spanned="6">
            <text:p text:style-name="P95">Тұрлаулы мүше,бастауыш,баяндауы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Әдіс-тәсілдер</text:span></text:p>
          </table:table-cell>
          <table:covered-table-cell/>
          <table:table-cell table:style-name="TableCell100" table:number-columns-spanned="6">
            <text:p text:style-name="P101"><text:span text:style-name="T102">Сұрақ-жауап, әңгімелеу, түсіндіру, ойын,<text:s/></text:span><text:span text:style-name="T103">көрнекілік. Рефлекси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Пәнаралық байланыс</text:span></text:p>
          </table:table-cell>
          <table:covered-table-cell/>
          <table:table-cell table:style-name="TableCell108" table:number-columns-spanned="6">
            <text:p text:style-name="P109"><text:span text:style-name="T110">Жаратылыстану,әдебиеттік оқ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АКТ қолдану дағдылары</text:p>
            <text:p text:style-name="P114"/>
          </table:table-cell>
          <table:covered-table-cell/>
          <table:table-cell table:style-name="TableCell115" table:number-columns-spanned="6">
            <text:p text:style-name="P116">Слай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Бастапқы білім</text:p>
          </table:table-cell>
          <table:covered-table-cell/>
          <table:table-cell table:style-name="TableCell120" table:number-columns-spanned="6">
            <text:p text:style-name="P121">Бастауы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Сабақтың жоспа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pan text:style-name="T131">Сабақ барысы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Қолданатын ресурстар</text:span></text:p>
          </table:table-cell>
        </table:table-row>
        <table:table-row table:style-name="TableRow135">
          <table:table-cell table:style-name="TableCell136">
            <text:p text:style-name="P137"><text:span text:style-name="T138">Басталуы</text:span></text:p>
            <text:p text:style-name="P139"/>
            <text:p text:style-name="P140">2 мин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4мин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3мин</text:p>
          </table:table-cell>
          <table:table-cell table:style-name="TableCell161" table:number-columns-spanned="6">
            <text:p text:style-name="Безинтервала"><text:span text:style-name="T162">Сәлемдесу,топтастыру</text:span></text:p>
            <text:p text:style-name="P163"/>
            <text:p text:style-name="P164">Психологиялық ахуал қалыптастыру:</text:p>
            <text:p text:style-name="P165">-Бүгінгі сабаққа көңіл-күйлерің қалай?</text:p>
            <text:p text:style-name="Безинтервала"><text:span text:style-name="T166">-Сабаққа <text:s/>дайындықтарың қалай?</text:span></text:p>
            <text:p text:style-name="P167">- Жақсы ,балалар ендеше <text:s/>сабағымызды жақсы көңіл-күймен <text:s/>бастайық.</text:p>
            <text:p text:style-name="Безинтервала"><text:span text:style-name="T168"><text:s/>-Балалар,қәнеки <text:s/>менің қолымда не ?</text:span></text:p>
            <text:p text:style-name="Безинтервала"><text:span text:style-name="T169">-Алтын микрофон</text:span></text:p>
            <text:p text:style-name="Безинтервала"><text:span text:style-name="T170">-Мен сендерге <text:s/>тілші ретінде сұр</text:span><text:span text:style-name="T171">ақ қоямын сендер жауап бересіңдер .</text:span></text:p>
            <text:p text:style-name="Безинтервала"><text:span text:style-name="T172">1)Сөйлем мүшелері деген не?</text:span></text:p>
            <text:p text:style-name="Безинтервала"><text:span text:style-name="T173">2)Сөйлем мүшелері нешеге бөлінеді?</text:span></text:p>
            <text:p text:style-name="Безинтервала"><text:span text:style-name="T174">3)Тұрлаулы мүшелерге нешеге бөлінеді?Қандай?</text:span></text:p>
            <text:p text:style-name="Безинтервала"><text:span text:style-name="T175">4)Бастауыш деген не?</text:span></text:p>
            <text:p text:style-name="Безинтервала"><text:span text:style-name="T176">5)Бастауыш қай сөз табымен байланысты?</text:span></text:p>
            <text:p text:style-name="Безинтервала"><text:span text:style-name="T177">6)Бастауыш қандай сұрақтарға жауап береді?</text:span></text:p>
            <text:p text:style-name="Безинтервала"/>
            <text:p text:style-name="Безинтервала"><text:span text:style-name="T178">-</text:span><text:span text:style-name="T179">Тамаша<text:s/></text:span><text:span text:style-name="T180">,балалар енді мына тақтадағы суретке қараңдаршы</text:span></text:p>
            <text:p text:style-name="P181">-Мына суреттегі адамдар не істеді?</text:p>
            <text:p text:style-name="P182">-Не аңғардыңдар?Осы сөздердің барлығы нені білдіреді?</text:p>
            <text:p text:style-name="P183">-Іс-әркетті,қимылды</text:p>
            <text:p text:style-name="P184">-Қандай сұрақ қойдыңдар?</text:p>
            <text:p text:style-name="P185">-Не істеді?Қайтті?Не қылды?</text:p>
            <text:p text:style-name="P186">-Ендеше,бүгінгі жаңа сабағымыздың тақырыбы<text:s/>:Баяндауыш</text:p>
            <text:p text:style-name="Безинтервала"><text:span text:style-name="T187">Сабақ мақсаты</text:span><text:span text:style-name="T188">: Сөйлемнің тұрлаулы мүшелерін (бастауыш пен баяндауыш)ажырату</text:span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Алтын микрофон,сұрақтар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Суреттер,слайд</text:p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Жаңа білім</text:span></text:p>
            <text:p text:style-name="P223"/>
            <text:p text:style-name="P224"/>
            <text:p text:style-name="P225"/>
            <text:p text:style-name="P226">5мин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2мин</text:p>
            <text:p text:style-name="P238"/>
          </table:table-cell>
          <table:table-cell table:style-name="TableCell239" table:number-columns-spanned="6">
            <text:p text:style-name="P240"/>
            <text:p text:style-name="P241"><text:span text:style-name="T242">Топтық жұмыс.Көршіңмен бірігу</text:span></text:p>
            <text:p text:style-name="P243"><text:span text:style-name="T244">1 тапсырма: «</text:span><text:span text:style-name="T245">Кім шапшаң?»</text:span></text:p>
            <text:p text:style-name="P246"><text:span text:style-name="T247">Дискриптор:</text:span></text:p>
            <text:p text:style-name="P248">-Берілген суретке қарап,іс-қимылды білдіретін сөздерді табады</text:p>
            <text:p text:style-name="P249"><text:span text:style-name="T250"><text:s/>-1 сөзге сөйлем құрайды</text:span></text:p>
            <text:p text:style-name="P251"><text:span text:style-name="T252">1 топ: Аңдар</text:span></text:p>
            <text:p text:style-name="P253"><text:span text:style-name="T254">2 топ: Құстар</text:span></text:p>
            <text:p text:style-name="P255"><text:span text:style-name="T256">3 топ: Оқушылар</text:span></text:p>
            <text:p text:style-name="P257"><text:span text:style-name="T258">4 топ: Балықтар</text:span></text:p>
            <text:p text:style-name="P259"/>
            <text:p text:style-name="P260"><text:span text:style-name="T261">Бағалау</text:span><text:span text:style-name="T262">:Әр топ бірін-бірі бағалайды.Мөр <text:s/>басады</text:span></text:p>
            <text:p text:style-name="P263"><text:s/>-Осы тапсырмадан кейін сендермен <text:s/>баяндауыштың ережесін шығарып көрейікші.</text:p>
            <text:p text:style-name="P264">Ал , енді оқулықтағы ережемен салыстырып көрейік.(к 101бет)</text:p>
            <text:p text:style-name="P265"><text:span text:style-name="T266">-</text:span><text:span text:style-name="T267">Бастауыштың ісін,қимылын білдіретін сөздерді баяндауыш <text:s/>деп атайды.Баяндауышқа не істеді?не қылды?қайтті? деген сұрақ қойылады:Асан оқыды.Найзағай жарқылдады.</text:span></text:p>
            <text:p text:style-name="P268"><text:span text:style-name="T269">Кім? Асан</text:span><text:span text:style-name="T270"><text:s text:c="2"/>Не істеді?Оқыды</text:span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><text:span text:style-name="T279">слайд,А3</text:span></text:p>
            <text:p text:style-name="P280"><text:span text:style-name="T281">маркерлер</text:span></text:p>
            <text:p text:style-name="P282"/>
            <text:p text:style-name="P283"/>
            <text:p text:style-name="P284"/>
            <text:p text:style-name="P285"/>
            <text:p text:style-name="P286"><text:span text:style-name="T287">слайд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Сабақтың ортасы</text:p>
            <text:p text:style-name="P292"/>
            <text:p text:style-name="P293"><text:span text:style-name="T294">7мин</text:span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Сергіту сәті</text:p>
            <text:p text:style-name="P305"/>
            <text:p text:style-name="P306">2 мин</text:p>
            <text:p text:style-name="P307"/>
            <text:p text:style-name="P308"/>
            <text:p text:style-name="P309"/>
            <text:p text:style-name="P310">5мин</text:p>
            <text:p text:style-name="P311"/>
            <text:p text:style-name="P312"/>
            <text:p text:style-name="P313"/>
            <text:p text:style-name="P314">3мин</text:p>
            <text:p text:style-name="P315"/>
            <text:p text:style-name="P316"/>
            <text:p text:style-name="P317"/>
            <text:p text:style-name="P318">Сабақтың соңы</text:p>
            <text:p text:style-name="P319"/>
            <text:p text:style-name="P320"/>
            <text:p text:style-name="P321"/>
            <text:p text:style-name="P322">2 мин</text:p>
          </table:table-cell>
          <table:table-cell table:style-name="TableCell323" table:number-columns-spanned="6">
            <text:p text:style-name="P324"/>
            <text:p text:style-name="P325">2 тапсырма.Жекелей жұмыс</text:p>
            <text:p text:style-name="P326"><text:span text:style-name="T327">Әдісі: «Конверттегі тапсырма»Деңгейлік тапсырмалар.</text:span><text:span text:style-name="T328">Оқулығымыздың 101 бетіндегі 9<text:s/></text:span><text:span text:style-name="T329">тапсырма</text:span></text:p>
            <text:p text:style-name="P330">С <text:s/>: Мәтін мазмұны бойынша <text:s/>сұрақ қой</text:p>
            <text:p text:style-name="P331">Б : Мәтін мазмұнына тірек болатын сөздерді жаз.Мәтінге ат қой.</text:p>
            <text:p text:style-name="P332">А : Мәтіндегі қарамен жазылған сөздерді тап,сұрақ қой.Бұл сөздер нені білдіреді?</text:p>
            <text:p text:style-name="P333">Дискриптор:</text:p>
            <text:p text:style-name="P334"><text:span text:style-name="T335">-</text:span><text:span text:style-name="T336">Мәтін бойынша сұрақ қояды</text:span></text:p>
            <text:p text:style-name="P337">- Мәтіннен тірек сөздерді<text:s/>табады.Ат қояды.</text:p>
            <text:p text:style-name="P338">- Мәтіннен қарамен жазылған сөздерді табады.Сұрақ қояды</text:p>
            <text:p text:style-name="P339"><text:span text:style-name="T340">-</text:span><text:span text:style-name="T341"><text:s/>Бағалау:</text:span><text:span text:style-name="T342"><text:s/>Өзін-өзі<text:s/></text:span><text:span text:style-name="T343">«Блоб ағашы»</text:span></text:p>
            <text:p text:style-name="P344"/>
            <text:p text:style-name="P345">Балалар ,сендермен бір серігіп алайықшы.Атомдар ойынын ойнайық</text:p>
            <text:p text:style-name="P346"/>
            <text:p text:style-name="P347"/>
            <text:p text:style-name="P348">-Дәптермен жұмыс.</text:p>
            <text:p text:style-name="P349"><text:span text:style-name="T350">-</text:span><text:span text:style-name="T351">Кітабымыздың 101 бетіндегі 10 тапсырманы орындайық.</text:span></text:p>
            <text:p text:style-name="P352">-(Жазу<text:s/>ережесін естеріне түсіру)</text:p>
            <text:p text:style-name="P353">-</text:p>
            <text:p text:style-name="P354"/>
            <text:p text:style-name="P355">3 тапсырма.Жұптық жұмыс</text:p>
            <text:p text:style-name="P356">Әдісі:»Бірге ойланайық»</text:p>
            <text:p text:style-name="P357">Бастауыш пен баянауышты ажыратып, семантикалық картаны толтырады.</text:p>
            <text:p text:style-name="P358">Дискриптор:</text:p>
            <text:p text:style-name="P359"><text:span text:style-name="T360"><text:s text:c="2"/>-</text:span><text:span text:style-name="T361">Бастауыш сөздерді табады</text:span></text:p>
            <text:p text:style-name="P362"><text:span text:style-name="T363"><text:s text:c="2"/>-Баяндауыш сөздерді табады</text:span></text:p>
            <text:p text:style-name="P364">Бағалау: өздерін-өзі <text:s/>+- әдісі арқылы<text:s/>бағалайды</text:p>
            <text:p text:style-name="P365"/>
            <text:p text:style-name="P366">Үй тапсырмасы: к 102 бет 12 тапсырма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>Оқулық</text:p>
            <text:p text:style-name="P375"><text:span text:style-name="T376"><text:s/>Конверттегі қима қағаздар</text:span>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Қима<text:s/>қағаз<text:s/></text:p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Кері байланыс</text:p>
            <text:p text:style-name="P402">3мин</text:p>
          </table:table-cell>
          <table:table-cell table:style-name="TableCell403" table:number-columns-spanned="6">
            <text:p text:style-name="P404">Аяқталмаған сөйлем әдісі арқылы сабаққа кері байланыс жүргіз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Рефлексия</text:p>
            <text:p text:style-name="P411">2мин</text:p>
          </table:table-cell>
          <table:table-cell table:style-name="TableCell412" table:number-columns-spanned="6">
            <text:p text:style-name="P413"/>
            <text:p text:style-name="P414"><text:span text:style-name="T415">«Чемодан »,»Себет»,»Еттартқыш»</text:span><text:s/>стратегиясы</text:p>
            <text:p text:style-name="P416">Чемодан- Сізге не ұнады?(жасыл түс)</text:p>
            <text:p text:style-name="P417">Еттартқыш- Сізге әліде не түсініксіз?Тағы неге оралу керек?</text:p>
            <text:p text:style-name="P418">(сары түс)</text:p>
            <text:p text:style-name="P419">Себет- Сізге не ұнаған жоқ?Сізге не түсініксіз?(қызыл түс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  <text:p text:style-name="P423">Стикерлер,суреттер</text:p>
          </table:table-cell>
        </table:table-row>
        <table:table-row table:style-name="TableRow424"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Саралау – Сіз қосымша</text:span></text:p>
            <text:p text:style-name="P431"><text:span text:style-name="T432">көмек көрсетуд</text:span><text:span text:style-name="T433">і қалай</text:span></text:p>
            <text:p text:style-name="P434"><text:span text:style-name="T435">жоспарлайсыз? Сіз</text:span></text:p>
            <text:p text:style-name="P436"><text:span text:style-name="T437">қабілеті жоғары</text:span></text:p>
            <text:p text:style-name="P438"><text:span text:style-name="T439">оқушыларға тапсырманы</text:span></text:p>
            <text:p text:style-name="P440"><text:span text:style-name="T441">күрделендіруді қалай</text:span></text:p>
            <text:p text:style-name="P442"><text:span text:style-name="T443">жоспарлайсыз?</text:span></text:p>
          </table:table-cell>
          <table:covered-table-cell/>
          <table:covered-table-cell/>
          <table:table-cell table:style-name="TableCell444" table:number-columns-spanned="3">
            <text:p text:style-name="P445"><text:span text:style-name="T446">Бағалау - Оқушылардың</text:span></text:p>
            <text:p text:style-name="P447"><text:span text:style-name="T448">үйренгенін тексеруді</text:span></text:p>
            <text:p text:style-name="P449"><text:span text:style-name="T450">қалай жоспарлайсыз?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Пəнаралық байланыс</text:span></text:p>
            <text:p text:style-name="P454"><text:span text:style-name="T455">Қауіпсіздік жəне еңбекті</text:span></text:p>
            <text:p text:style-name="P456"><text:span text:style-name="T457">қорғау ережелері</text:span></text:p>
            <text:p text:style-name="P458"><text:span text:style-name="T459">АКТ-мен байланыс</text:span></text:p>
            <text:p text:style-name="P460"><text:span text:style-name="T461">Құндылықтардағы</text:span></text:p>
            <text:p text:style-name="P462"><text:span text:style-name="T463">байланыс</text:span></text:p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><text:span text:style-name="T467">Рефлексия</text:span></text:p>
            <text:p text:style-name="P468"><text:span text:style-name="T469">Сабақ / оқу</text:span></text:p>
            <text:p text:style-name="P470"><text:span text:style-name="T471">мақсаттары</text:span></text:p>
            <text:p text:style-name="P472"><text:span text:style-name="T473">шынайы ма?</text:span></text:p>
            <text:p text:style-name="P474"><text:span text:style-name="T475">Бүгін оқушылар</text:span></text:p>
            <text:p text:style-name="P476"><text:span text:style-name="T477">не білді?</text:span></text:p>
            <text:p text:style-name="P478"><text:span text:style-name="T479">Сыныптағы ахуал</text:span></text:p>
            <text:p text:style-name="P480"><text:span text:style-name="T481">қандай болды?</text:span></text:p>
            <text:p text:style-name="P482"><text:span text:style-name="T483">Мен жоспарлаған</text:span></text:p>
            <text:p text:style-name="P484"><text:span text:style-name="T485">саралау шаралары</text:span></text:p>
            <text:p text:style-name="P486"><text:span text:style-name="T487">тиімді болды ма?</text:span></text:p>
            <text:p text:style-name="P488"><text:span text:style-name="T489">Мен берілген</text:span></text:p>
            <text:p text:style-name="P490"><text:span text:style-name="T491">уақыт ішінде</text:span></text:p>
            <text:p text:style-name="P492"><text:span text:style-name="T493">үлгердім бе? Мен</text:span></text:p>
            <text:p text:style-name="P494"><text:span text:style-name="T495">өз жоспарыма</text:span></text:p>
            <text:p text:style-name="P496"><text:span text:style-name="T497">қандай түзетулер</text:span></text:p>
            <text:p text:style-name="P498"><text:span text:style-name="T499">енгіздім жəне</text:span></text:p>
            <text:p text:style-name="P500"><text:span text:style-name="T501">неліктен?</text:span></text:p>
          </table:table-cell>
          <table:covered-table-cell/>
          <table:covered-table-cell/>
          <table:table-cell table:style-name="TableCell502" table:number-columns-spanned="5">
            <text:p text:style-name="P503"/>
            <text:p text:style-name="P504"/>
            <text:p text:style-name="P505"><text:span text:style-name="T506">Төмендегі бос ұяшыққа сабақ туралы өз пікіріңізді жазыңыз.</text:span></text:p>
            <text:p text:style-name="P507"><text:span text:style-name="T508">Сол ұяшықтағы Сіздің сабағыңыздың тақырыбына сəйкес</text:span></text:p>
            <text:p text:style-name="P509"><text:span text:style-name="T510">келетін сұрақтарға жауап беріңіз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8">
            <text:p text:style-name="P513"><text:span text:style-name="T514">Қорытынды бағамдау</text:span></text:p>
            <text:p text:style-name="P515"><text:span text:style-name="T516">Қандай екі нəрсе табысты болды (оқытуды да, оқуды да ескеріңіз)?</text:span></text:p>
            <text:p text:style-name="P517"><text:span text:style-name="T518">1:</text:span></text:p>
            <text:p text:style-name="P519"><text:span text:style-name="T520">2:</text:span></text:p>
            <text:p text:style-name="P521"><text:span text:style-name="T522">Қандай екі нəрсе<text:s/></text:span><text:span text:style-name="T523">сабақты жақсарта алды (оқытуды да, оқуды да ескеріңіз)?</text:span></text:p>
            <text:p text:style-name="P524"><text:span text:style-name="T525">1:</text:span></text:p>
            <text:p text:style-name="P526"><text:span text:style-name="T527">2:</text:span></text:p>
            <text:p text:style-name="P528"><text:span text:style-name="T529">Сабақ барысында мен сынып немесе жекелеген оқушылар туралы менің келесі сабағымды</text:span></text:p>
            <text:p text:style-name="P530"><text:span text:style-name="T531">жетілдіруге көмектесетін не білдім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Times New Roman" style:font-name-asian="Calibri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аина Таменова</meta:initial-creator>
    <dc:creator>Фаина Таменова</dc:creator>
    <meta:creation-date>2019-04-21T17:42:00Z</meta:creation-date>
    <dc:date>2020-02-11T14:26:00Z</dc:date>
    <meta:print-date>2020-02-11T14:26:00Z</meta:print-date>
    <meta:template xlink:href="Normal" xlink:type="simple"/>
    <meta:editing-cycles>11</meta:editing-cycles>
    <meta:editing-duration>PT7920S</meta:editing-duration>
    <meta:document-statistic meta:page-count="1" meta:paragraph-count="10" meta:word-count="772" meta:character-count="5169" meta:row-count="36" meta:non-whitespace-character-count="4407"/>
  </office:meta>
</office:document-meta>
</file>