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margin-bottom="0.1041in" fo:line-height="100%" fo:background-color="#FFFFFF"/>
    </style:style>
    <style:style style:name="T2"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fo:language="kk" fo:country="KZ" style:language-asian="ru" style:country-asian="KZ"/>
    </style:style>
    <style:style style:name="T3"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fo:language="ru" fo:country="RU" style:language-asian="ru" style:country-asian="KZ"/>
    </style:style>
    <style:style style:name="P4" style:parent-style-name="Обычный" style:family="paragraph">
      <style:paragraph-properties fo:margin-bottom="0.1041in" fo:line-height="100%" fo:background-color="#FFFFFF"/>
      <style:text-properties style:font-name="Arial" style:font-name-asian="Times New Roman" style:font-name-complex="Arial" fo:font-weight="bold" style:font-weight-asian="bold" style:font-weight-complex="bold" fo:color="#000000" fo:font-size="10.5pt" style:font-size-asian="10.5pt" style:font-size-complex="10.5pt" fo:language="kk" fo:country="KZ" style:language-asian="ru" style:country-asian="KZ"/>
    </style:style>
    <style:style style:name="P5" style:parent-style-name="Обычный" style:family="paragraph">
      <style:paragraph-properties fo:margin-bottom="0.1041in" fo:line-height="100%" fo:background-color="#FFFFFF"/>
    </style:style>
    <style:style style:name="T6"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T7"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P8" style:parent-style-name="Обычный" style:family="paragraph">
      <style:paragraph-properties fo:margin-bottom="0.1041in" fo:line-height="100%" fo:background-color="#FFFFFF"/>
    </style:style>
    <style:style style:name="T9"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T10"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1"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P12" style:parent-style-name="Обычный" style:family="paragraph">
      <style:paragraph-properties fo:margin-bottom="0.1041in" fo:line-height="100%" fo:background-color="#FFFFFF"/>
      <style:text-properties style:font-name="Arial" style:font-name-asian="Times New Roman" style:font-name-complex="Arial" fo:color="#000000" fo:font-size="10.5pt" style:font-size-asian="10.5pt" style:font-size-complex="10.5pt" style:language-asian="ru" style:country-asian="KZ"/>
    </style:style>
    <style:style style:name="P13" style:parent-style-name="Обычный" style:family="paragraph">
      <style:paragraph-properties fo:margin-bottom="0.1041in" fo:line-height="100%" fo:background-color="#FFFFFF"/>
      <style:text-properties style:font-name="Arial" style:font-name-asian="Times New Roman" style:font-name-complex="Arial" fo:color="#000000" fo:font-size="10.5pt" style:font-size-asian="10.5pt" style:font-size-complex="10.5pt" style:language-asian="ru" style:country-asian="KZ"/>
    </style:style>
    <style:style style:name="P14" style:parent-style-name="Обычный" style:family="paragraph">
      <style:paragraph-properties fo:margin-bottom="0.1041in" fo:line-height="100%" fo:background-color="#FFFFFF"/>
      <style:text-properties style:font-name="Arial" style:font-name-asian="Times New Roman" style:font-name-complex="Arial" fo:color="#000000" fo:font-size="10.5pt" style:font-size-asian="10.5pt" style:font-size-complex="10.5pt" style:language-asian="ru" style:country-asian="KZ"/>
    </style:style>
    <style:style style:name="P15" style:parent-style-name="Обычный" style:family="paragraph">
      <style:paragraph-properties fo:margin-bottom="0.1041in" fo:line-height="100%" fo:background-color="#FFFFFF"/>
      <style:text-properties style:font-name="Arial" style:font-name-asian="Times New Roman" style:font-name-complex="Arial" fo:color="#000000" fo:font-size="10.5pt" style:font-size-asian="10.5pt" style:font-size-complex="10.5pt" style:language-asian="ru" style:country-asian="KZ"/>
    </style:style>
    <style:style style:name="P16" style:parent-style-name="Обычный" style:family="paragraph">
      <style:paragraph-properties fo:margin-bottom="0.1041in" fo:line-height="100%" fo:background-color="#FFFFFF"/>
    </style:style>
    <style:style style:name="T17"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8"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9"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20"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21"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22"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23"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24"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T25"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P26" style:parent-style-name="Обычный" style:family="paragraph">
      <style:paragraph-properties fo:margin-bottom="0.1041in" fo:line-height="100%" fo:background-color="#FFFFFF"/>
    </style:style>
    <style:style style:name="T27"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P28" style:parent-style-name="Обычный" style:family="paragraph">
      <style:paragraph-properties fo:margin-bottom="0.1041in" fo:line-height="100%" fo:background-color="#FFFFFF"/>
      <style:text-properties style:font-name="Arial" style:font-name-asian="Times New Roman" style:font-name-complex="Arial" fo:color="#000000" fo:font-size="10.5pt" style:font-size-asian="10.5pt" style:font-size-complex="10.5pt" style:language-asian="ru" style:country-asian="KZ"/>
    </style:style>
    <style:style style:name="P29" style:parent-style-name="Обычный" style:family="paragraph">
      <style:paragraph-properties fo:margin-bottom="0.1041in" fo:line-height="100%" fo:background-color="#FFFFFF"/>
      <style:text-properties style:font-name="Arial" style:font-name-asian="Times New Roman" style:font-name-complex="Arial" fo:color="#000000" fo:font-size="10.5pt" style:font-size-asian="10.5pt" style:font-size-complex="10.5pt" style:language-asian="ru" style:country-asian="KZ"/>
    </style:style>
    <style:style style:name="P30" style:parent-style-name="Обычный" style:family="paragraph">
      <style:paragraph-properties fo:margin-bottom="0.1041in" fo:line-height="100%" fo:background-color="#FFFFFF"/>
      <style:text-properties style:font-name="Arial" style:font-name-asian="Times New Roman" style:font-name-complex="Arial" fo:color="#000000" fo:font-size="10.5pt" style:font-size-asian="10.5pt" style:font-size-complex="10.5pt" style:language-asian="ru" style:country-asian="KZ"/>
    </style:style>
    <style:style style:name="P31" style:parent-style-name="Обычный" style:family="paragraph">
      <style:paragraph-properties fo:margin-bottom="0.1041in" fo:line-height="100%" fo:background-color="#FFFFFF"/>
    </style:style>
    <style:style style:name="T32"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33"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P34" style:parent-style-name="Обычный" style:family="paragraph">
      <style:paragraph-properties fo:margin-bottom="0.1041in" fo:line-height="100%" fo:background-color="#FFFFFF"/>
      <style:text-properties style:font-name="Arial" style:font-name-asian="Times New Roman" style:font-name-complex="Arial" fo:color="#000000" fo:font-size="10.5pt" style:font-size-asian="10.5pt" style:font-size-complex="10.5pt" style:language-asian="ru" style:country-asian="KZ"/>
    </style:style>
    <style:style style:name="P35" style:parent-style-name="Обычный" style:family="paragraph">
      <style:paragraph-properties fo:margin-bottom="0.1041in" fo:line-height="100%" fo:background-color="#FFFFFF"/>
      <style:text-properties style:font-name="Arial" style:font-name-asian="Times New Roman" style:font-name-complex="Arial" fo:color="#000000" fo:font-size="10.5pt" style:font-size-asian="10.5pt" style:font-size-complex="10.5pt" style:language-asian="ru" style:country-asian="KZ"/>
    </style:style>
    <style:style style:name="P36" style:parent-style-name="Обычный" style:family="paragraph">
      <style:paragraph-properties fo:margin-bottom="0.1041in" fo:line-height="100%" fo:background-color="#FFFFFF"/>
      <style:text-properties style:font-name="Arial" style:font-name-asian="Times New Roman" style:font-name-complex="Arial" fo:color="#000000" fo:font-size="10.5pt" style:font-size-asian="10.5pt" style:font-size-complex="10.5pt" style:language-asian="ru" style:country-asian="KZ"/>
    </style:style>
    <style:style style:name="P37" style:parent-style-name="Обычный" style:family="paragraph">
      <style:paragraph-properties fo:margin-bottom="0.1041in" fo:line-height="100%" fo:background-color="#FFFFFF"/>
    </style:style>
    <style:style style:name="T38"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T39"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40"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41"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42"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43"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44"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45"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P46" style:parent-style-name="Обычный" style:family="paragraph">
      <style:paragraph-properties fo:margin-bottom="0.1041in" fo:line-height="100%" fo:background-color="#FFFFFF"/>
      <style:text-properties style:font-name="Arial" style:font-name-asian="Times New Roman" style:font-name-complex="Arial" fo:color="#000000" fo:font-size="10.5pt" style:font-size-asian="10.5pt" style:font-size-complex="10.5pt" style:language-asian="ru" style:country-asian="KZ"/>
    </style:style>
    <style:style style:name="P47" style:parent-style-name="Обычный" style:family="paragraph">
      <style:paragraph-properties fo:margin-bottom="0.1041in" fo:line-height="100%" fo:background-color="#FFFFFF"/>
    </style:style>
    <style:style style:name="T48"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49"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50"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51"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T52"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T53"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54"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55"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56"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57"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58"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T59"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T60"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61"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62"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63"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64"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65"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66"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67"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68"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69"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70"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71"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P72" style:parent-style-name="Обычный" style:family="paragraph">
      <style:paragraph-properties fo:margin-bottom="0.1041in" fo:line-height="100%" fo:background-color="#FFFFFF"/>
    </style:style>
    <style:style style:name="T73"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T74"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T75"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76"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T77"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P78" style:parent-style-name="Обычный" style:family="paragraph">
      <style:paragraph-properties fo:margin-bottom="0.1041in" fo:line-height="100%" fo:background-color="#FFFFFF"/>
    </style:style>
    <style:style style:name="T79"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80"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81"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82"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83"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84"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ru" style:country-asian="KZ"/>
    </style:style>
    <style:style style:name="T85"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86"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87"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88"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89"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90"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ru" style:country-asian="KZ"/>
    </style:style>
    <style:style style:name="T91"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92"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93"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94"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95"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T96"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97"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98"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99"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00"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01"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02"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03"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T104"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T105"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06"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07"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08"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09"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10"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11" style:parent-style-name="Основнойшрифтабзаца"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ru" style:country-asian="KZ"/>
    </style:style>
    <style:style style:name="T112"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13"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14"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15"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16"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17"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18" style:parent-style-name="Основнойшрифтабзаца" style:family="text">
      <style:text-properties style:font-name="Arial" style:font-name-asian="Times New Roman" style:font-name-complex="Arial" fo:color="#000000" fo:font-size="10.5pt" style:font-size-asian="10.5pt" style:font-size-complex="10.5pt" style:language-asian="ru" style:country-asian="KZ"/>
    </style:style>
    <style:style style:name="T119" style:parent-style-name="Основнойшрифтабзаца" style:family="text">
      <style:text-properties style:font-name="Arial" style:font-name-asian="Times New Roman" style:font-name-complex="Arial" fo:color="#000000" fo:font-size="12pt" style:font-size-asian="12pt" style:font-size-complex="12pt" style:language-asian="ru" style:country-asian="KZ"/>
    </style:style>
  </office:automatic-styles>
  <office:body>
    <office:text text:use-soft-page-breaks="true">
      <text:p text:style-name="P1"><text:span text:style-name="T2">Сынып</text:span><text:span text:style-name="T3">______</text:span></text:p>
      <text:p text:style-name="P4">мерзімі: <text:s/>__________</text:p>
      <text:p text:style-name="P5"><text:span text:style-name="T6">Сабақтың тақырыбы:</text:span><text:span text:style-name="T7"> Салауатты өмір салты</text:span></text:p>
      <text:p text:style-name="P8"><text:span text:style-name="T9">Сабақтың мақсаты:</text:span><text:span text:style-name="T10"><text:line-break/></text:span><text:span text:style-name="T11">1. Оқушыларды салауатты өмір сүре білуге, адамзат өміріне қауіп төндіріп отырған қатерлі</text:span></text:p>
      <text:p text:style-name="P12">дерттерден сақ болуға, одан қорғана білуге,<text:s/>қоғамға, адам ағзасына темекінің, алкогольдің</text:p>
      <text:p text:style-name="P13">теріс әсері туралы түсінік бере отырып тәрбиелеу.<text:line-break/>2. Оқушылардың ой - пікірлерін ортаға салу, өзін - өзі бағалауына жол ашу, ой қорыта білу</text:p>
      <text:p text:style-name="P14">қабілеттерін дамыту, ортаның қысымына қарсы тұра білуге<text:s/>дағдыландыру (темекіні,</text:p>
      <text:p text:style-name="P15">алкогольді байқап көру әрекетіне теріс пікір тудыру).<text:line-break/>3. Тазалыққа, лас істерден аулақ болуға, тән сұлулығы мен жан сұлулығын қатар сақтауға</text:p>
      <text:p text:style-name="P16"><text:span text:style-name="T17">тәрбиелеу.</text:span><text:span text:style-name="T18"><text:line-break/></text:span><text:span text:style-name="T19">Сабақтың түрі: әңгіме, сұрақ-жауап,</text:span><text:span text:style-name="T20"><text:line-break/></text:span><text:span text:style-name="T21">Көрнекілігі: ДК, интерактивті тақта, слайдта</text:span><text:span text:style-name="T22">р.</text:span><text:span text:style-name="T23"><text:line-break/></text:span><text:span text:style-name="T24"><text:line-break/></text:span><text:span text:style-name="T25">Сабақтың барысы:</text:span></text:p>
      <text:p text:style-name="P26"><text:span text:style-name="T27">І.Ұйымдастыру кезеңі.</text:span></text:p>
      <text:p text:style-name="P28">1.Сәлемдесу</text:p>
      <text:p text:style-name="P29">2.Сыныптың тазалығына назар аудару</text:p>
      <text:p text:style-name="P30">3.Оқушылардың назарын сабаққа аудару</text:p>
      <text:p text:style-name="P31"><text:span text:style-name="T32"><text:line-break/></text:span><text:span text:style-name="T33">І. Кіріспе.</text:span></text:p>
      <text:p text:style-name="P34">Мұғалім сөзі:</text:p>
      <text:p text:style-name="P35"/>
      <text:p text:style-name="P36">Саламатсыздар ма оқушылар. Бүгінгі тәрбие сағатымыздың тақырыбы: «Салауатты өмір салты » деп<text:s/>аталады. Бұл тәрбие сағатты өткізіп отырған себебіміз, оқушылардың салауатты өмір салтын сақтау,денсаулықты күту, тазалық сақтау , зиянды әдеттер, қатерлі дерттер, лас істерден аулақ болу және тән сұлулығы мен жан сұлулығы жайлы пікірлерін ортаға салу.<text:line-break/><text:line-break/>Дүние жүзін жаулап аламын деген Шыңғысхан Әмударияның жағасында ауырып қалып, қытайдың атақты Ган Чун Цзи деген емшісін алдыртады. Жарық дүниені қимаған Шыңғысхан мәңгілік өмір сүруді жүзеге асыратын қандай дәрің бар деп сұрапты. Сонда емші: «Өмірде уақытша<text:s/>ғана болуға арналған дәрі бар, ал мәңгілік өмір сүретін дәрі жоқ», - депті.Демек, бойына қабылдап алған дертін адам өзі шығарады дегендей - ақ, ұзақ өмір сүрудің кілті әр адамның өзінің қолында екенін айтпақпыз.<text:line-break/>Сонау ықылым заманнан бері адам баласы ұзақ<text:s/>өмір сүрудің жолын қарастыруда. Кезінде осы қағиданың негізі болған Аристотельдің іліміне сүйенсек: «Жанды дене қозғалмаса өледі» деген тұжырымдамасы сол дәуірден бері адамзаттың ұзақ жасауының, яғни салауатты өмір сүрудің негізгі ілімі болып табылады. Мысалы, қара қарға әр нәрсені бір шоқып жүріп 300 жыл жасайды екен. Сағатына 10м қозғалатын тасбақа да 200 жыл өмір сүреді.<text:line-break/>Елбасымыздың жолдауында атап өткеніндей «Адам – елдің басты байлығы», осы адамдардың денсаулығының жақсы, жаман болуына өздерінің іс -<text:s/>әрекеттерінің әсері мол. Және де біздің елбасымыз 2002 жылды «Денсаулық» жылы деп те жариялаған болатын. Еліміздің болашағы жастардың қолында. Сондықтан әр жас ұрпақ өз денсаулығын ойлау керек!<text:line-break/><text:line-break/>Ей, болашақ ұланым!<text:line-break/>Болашағы қазағымның,<text:line-break/>Сендерсің деп білемін<text:line-break/>Балғынды жас болашақ<text:line-break/>Мен сендерге сенемін! – дей отыры бүгінгі іс - шарамызды бастайсыз.<text:line-break/></text:p>
      <text:p text:style-name="P37"><text:span text:style-name="T38">ІІ. Миға шабуыл.</text:span><text:span text:style-name="T39"><text:line-break/></text:span><text:span text:style-name="T40">1. Деніміз сау болу үшін не істеуіміз керек?</text:span><text:span text:style-name="T41"><text:line-break/></text:span><text:span text:style-name="T42">2. Зиянды әдеттерге нелер жатады?</text:span><text:span text:style-name="T43"><text:line-break/></text:span><text:span text:style-name="T44">3. Спорттың, қимыл - қозғалыстың адам денсаулығына әсері қандай деп<text:s/></text:span><text:span text:style-name="T45">ойлайсыңдар?</text:span></text:p>
      <text:p text:style-name="P46">4.Денсаулық дегеніміз не?</text:p>
      <text:p text:style-name="P47"><text:span text:style-name="T48">5.Сен өзің үйде өз денсаулығыңды сақтау үшін қандай жағдайлар жасап жүрсің?</text:span><text:span text:style-name="T49"><text:line-break/></text:span><text:span text:style-name="T50"><text:line-break/></text:span><text:span text:style-name="T51">ІІІ. Салауатты өмір сүрудің мақсаты</text:span><text:span text:style-name="T52"><text:line-break/></text:span><text:span text:style-name="T53">Қазіргі кезеңдегі қоғамның әлеуметтік - экономикалық дамуында орын алып отырған қиындықтарға қарамастан,</text:span><text:span text:style-name="T54"><text:s/>салауатты өмір сүрудің мемлекеттік жүйесі түпкілікті, жалпы адамзаттық рухани байлықтарға негізделуі тиіс. Ол жеке бастың үйлесімді дамуына, денсаулықты нығайтуға, адамдардың тіршілік үшін белсенділігін арттыруға ықпал жасауды өзінің басты мақсаты етіп ал</text:span><text:span text:style-name="T55">уы керек.</text:span><text:span text:style-name="T56"><text:line-break/></text:span><text:span text:style-name="T57"><text:line-break/></text:span><text:span text:style-name="T58">ІҮ. Салауатты өмір сүрудің негізгі қағидалары:</text:span><text:span text:style-name="T59"><text:line-break/></text:span><text:span text:style-name="T60">- дұрыс тамақтану;</text:span><text:span text:style-name="T61"><text:line-break/></text:span><text:span text:style-name="T62">- зиянды әдеттерден аулақ болу;</text:span><text:span text:style-name="T63"><text:line-break/></text:span><text:span text:style-name="T64">- жеке бас тазалығын сақтау;</text:span><text:span text:style-name="T65"><text:line-break/></text:span><text:span text:style-name="T66">- денешынықтырумен айналысу;</text:span><text:span text:style-name="T67"><text:line-break/></text:span><text:span text:style-name="T68">- оң эмоциялардың көп болуы;</text:span><text:span text:style-name="T69"><text:line-break/></text:span><text:span text:style-name="T70">- қоршаған ортаның тазалығы;.</text:span><text:span text:style-name="T71"><text:line-break/></text:span></text:p>
      <text:p text:style-name="P72"><text:span text:style-name="T73">Ү. Зиянды әдеттерге қысқа</text:span><text:span text:style-name="T74">ша шолу жасау.</text:span><text:span text:style-name="T75"><text:line-break/></text:span><text:span text:style-name="T76">Зиянды әдеттер</text:span><text:span text:style-name="T77"><text:line-break/></text:span></text:p>
      <text:p text:style-name="P78"><text:span text:style-name="T79">Ішімдік ішу, Темекі шегу, насыбай ату, Нашақорлық</text:span><text:span text:style-name="T80"><text:line-break/></text:span><text:span text:style-name="T81"><text:line-break/></text:span><text:span text:style-name="T82">Салауатты өмір салтын ұстануға бірден - бір кері әсер ететін факторлар.</text:span><text:span text:style-name="T83"><text:line-break/></text:span><text:span text:style-name="T84">Ішімдік</text:span><text:span text:style-name="T85"> – «этил спирті» немесе «этанол» деп те аталады. Этил спирті мөлдір әрі түссіз болып<text:s/></text:span><text:span text:style-name="T86">келеді. Ішімдіктің кейбіреулерінде спирттің мөлшері 40% градусқа дейін жетеді. Ішімдік ішу созылмалы бауыр ауруларына, ұмытшақтық, бүйрек ауруларына әкеліп соқтырады.</text:span><text:span text:style-name="T87"><text:line-break/></text:span><text:span text:style-name="T88"><text:line-break/></text:span><text:span text:style-name="T89">Жаман әдеттерің ішінде жасөспірімдер арасында көп таралғаны </text:span><text:span text:style-name="T90">шылымқорлық.</text:span><text:span text:style-name="T91"> Оның зардабы: б</text:span><text:span text:style-name="T92">ронхит, өкпе қатерлі ісігі ауруларына әкеліп соқтырады. Темекі түтінінде 300 - ден астам әр түрлі химиялық заттар, олардың ішінде никотин иіс газы сияқты жүйкеге тиетін, өте қатерлі у бар.</text:span><text:span text:style-name="T93"><text:line-break/></text:span><text:span text:style-name="T94"><text:line-break/></text:span><text:span text:style-name="T95">ҮІ. «Тәні саудың – жаны сау» (сұрақ - жауап)</text:span><text:span text:style-name="T96"><text:line-break/></text:span><text:span text:style-name="T97">1. Шылымның зияны тие</text:span><text:span text:style-name="T98">тін мүше? (Өкпе)</text:span><text:span text:style-name="T99"><text:line-break/></text:span><text:span text:style-name="T100">2. Салауатты өмір салты деген не? (Салауатты өмір салты – спортпен шұғылдану, күн тәртібін сақтау, жеке бас гигиенасын сақтау, оң эмоциялардың көп болуы, маскүнемдіктен, нашақорлықтан, шылым шегуден аулақ болу)</text:span><text:span text:style-name="T101"><text:line-break/></text:span><text:span text:style-name="T102"><text:line-break/></text:span><text:span text:style-name="T103">ҮІІ. Мақал - мәтел.</text:span><text:span text:style-name="T104"><text:line-break/></text:span><text:span text:style-name="T105">1. Сақ<text:s/></text:span><text:span text:style-name="T106">жүрсең, ..............сау жүресің.</text:span><text:span text:style-name="T107"><text:line-break/></text:span><text:span text:style-name="T108">2. Ұйқы тынықтырады, жұмыс шынықтырады.</text:span><text:span text:style-name="T109"><text:line-break/></text:span><text:span text:style-name="T110"><text:line-break/></text:span><text:span text:style-name="T111">ҮІІІ. Тілекке тілек қосып, жүректен жүрекке...</text:span><text:span text:style-name="T112"><text:line-break/></text:span><text:span text:style-name="T113">Оқушылар бір - біріне тілектерін жазып ұсынады.</text:span><text:span text:style-name="T114"><text:line-break/></text:span><text:span text:style-name="T115">Қорытынды.</text:span><text:span text:style-name="T116"><text:line-break/></text:span><text:span text:style-name="T117">«Тән сұлулығының тамыры – тазалықта, жан сұлулығының тамыры – тән саулықта</text:span><text:span text:style-name="T118">» деп Ахмет Байтұрсынов айтқандай, біздің таңдауымыз салауатты өмір салты.</text:span><text:span text:style-name="T11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KZ"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ОбычныйИнтернет" style:display-name="Обычный (Интернет)"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K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19-09-30T16:25:00Z</meta:creation-date>
    <dc:date>2021-04-20T18:23:00Z</dc:date>
    <meta:print-date>2019-10-01T17:04:00Z</meta:print-date>
    <meta:template xlink:href="Normal.dotm" xlink:type="simple"/>
    <meta:editing-cycles>5</meta:editing-cycles>
    <meta:editing-duration>PT600S</meta:editing-duration>
    <meta:document-statistic meta:page-count="1" meta:paragraph-count="9" meta:word-count="727" meta:character-count="4863" meta:row-count="34" meta:non-whitespace-character-count="4145"/>
  </office:meta>
</office:document-meta>
</file>